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:cr_20240314"/><text:bookmark-start text:name="__RefHeading___cr_pepi-time_du_14_mars_2024_1"/><text:bookmark-start text:name="cr_pepi-time_du_14_mars_2024"/>CR pepi-time du 14 mars 2024<text:bookmark-end text:name="__RefHeading___cr_pepi-time_du_14_mars_2024_1"/><text:bookmark-end text:name="cr_pepi-time_du_14_mars_2024"/></text:h>
      <text:h text:style-name="Heading_20_2" text:outline-level="2"><text:bookmark-start text:name="__RefHeading___catalogue_csiesr_2"/><text:bookmark-start text:name="catalogue_csiesr"/>Catalogue csiesr<text:bookmark-end text:name="__RefHeading___catalogue_csiesr_2"/><text:bookmark-end text:name="catalogue_csiesr"/></text:h>
      <text:p text:style-name="Text_20_body"> (voir message sur forum)
<text:a xlink:type="simple" xlink:href="https://www.csiesr.eu/formations-imminentes" text:style-name="Internet_20_link" text:visited-style-name="Visited_20_Internet_20_Link">https://www.csiesr.eu/formations-imminentes</text:a></text:p>
      <text:p text:style-name="Text_20_body">catalogue de service de formations proposées (en ligne ou présentiel)
proposé cette année à tous (DSI a déjà testé et a payé une adhésion)
Cela pourrait être mobilisé par chacun via la formation permanente locale (FPL).
On peut se créer un compte et se rattacher à une entité de gestion préalablement déclarée (qui va payer). Si cofinancement unité-FPL, se rapprocher de la FPL.
Il y a des formations pas chères !
<text:a xlink:type="simple" xlink:href="https://www.csiesr.eu/formations-datacentres-labellises" text:style-name="Internet_20_link" text:visited-style-name="Visited_20_Internet_20_Link">https://www.csiesr.eu/formations-datacentres-labellises</text:a></text:p>
      <text:h text:style-name="Heading_20_3" text:outline-level="3"><text:bookmark-start text:name="__RefHeading___actualites_3"/><text:bookmark-start text:name="actualites"/>Actualités :<text:bookmark-end text:name="__RefHeading___actualites_3"/><text:bookmark-end text:name="actualites"/></text:h>
      <text:p text:style-name="Text_20_body">→ Abandonner VMware et passer à proxmox ?
Retour d'exp. états de lieux proxmox, alternatives à vmare…
[Action : EricM,xxx…]</text:p>
      <text:p text:style-name="Text_20_body">→ Séminaire LoraWan (SAPI) semaine prochaine. Il reste des places !
<text:a xlink:type="simple" xlink:href="https://sondages.inrae.fr/index.php/678629?lang=fr" text:style-name="Internet_20_link" text:visited-style-name="Visited_20_Internet_20_Link">https://sondages.inrae.fr/index.php/678629?lang=fr</text:a></text:p>
      <text:p text:style-name="Text_20_body">→ Séminaire Kubecon, Paris, semaine prochaine
<text:a xlink:type="simple" xlink:href="https://events.linuxfoundation.org/kubecon-cloudnativecon-europe/" text:style-name="Internet_20_link" text:visited-style-name="Visited_20_Internet_20_Link">https://events.linuxfoundation.org/kubecon-cloudnativecon-europe/</text:a></text:p>
      <text:p text:style-name="Text_20_body">proposition de webinaire kubernetes 2eme session (retour de la kubecon et retex dipso/dsi/odalim..) [Action : EricM, xxx…]</text:p>
      <text:p text:style-name="Text_20_body">→ SAPI InrAgile : va bientôt se lancer. si Intéressé, contacter Marie-Helene Moirez-Charron, Alexandre Journaux, eric Maldonado, Sophie Normant</text:p>
      <text:p text:style-name="Text_20_body">→ Séminaire inter-cati / pepi / pépinière ? en novembre avec coloration IA?</text:p>
      <text:p text:style-name="Text_20_body">→ Séminaire RDO 19-21/11/2024</text:p>
      <text:p text:style-name="Text_20_body">→ sur IA : action de formation portée par FPLV (présentation / approfondissement), peut-être pour fin d'année ?</text:p>
      <text:p text:style-name="Text_20_body">- Webinaire CATI IMOTEP sur les grands modèles de langage (IA conversationnel) - 05/04/2024 de 14h à 16h </text:p>
      <text:p text:style-name="Text_20_body">Le formulaire d’inscription se trouve à cette adresse : <text:a xlink:type="simple" xlink:href="https://sondages.inrae.fr/index.php/838726?lang=fr" text:style-name="Internet_20_link" text:visited-style-name="Visited_20_Internet_20_Link">https://sondages.inrae.fr/index.php/838726?lang=fr</text:a></text:p>
      <text:p text:style-name="Text_20_body">- Chaîne sur thème IA, deep learning
<text:a xlink:type="simple" xlink:href="https://www.youtube.com/@CNRS-FIDLE" text:style-name="Internet_20_link" text:visited-style-name="Visited_20_Internet_20_Link">https://www.youtube.com/@CNRS-FI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40314</dc:title>
  </office:meta>
</office:document-meta>
</file>