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30511"/>Rappel principe des réunions Pepi</text:span></text:p>
      <text:p text:style-name="Text_20_body">- café ouvert un jeudi par mois</text:p>
      <text:p text:style-name="Text_20_body">- réunion thématique (prochaine le 23 mai ?)</text:p>
      <text:h text:style-name="Heading_20_3" text:outline-level="3"><text:bookmark-start text:name="__RefHeading___cati4g_1"/><text:bookmark-start text:name="cati4g"/>CATI4g<text:bookmark-end text:name="__RefHeading___cati4g_1"/><text:bookmark-end text:name="cati4g"/></text:h>
      <text:list text:style-name="List_20_1" text:continue-numbering="false">
        <text:list-item>
          <text:p text:style-name="LastListParagraph_List_20_1_Content_First"> Rappel du sondage agents  : ouvert jusque fin mai</text:p>
        </text:list-item>
      </text:list>
      <text:p text:style-name="Text_20_body">→ <text:a xlink:type="simple" xlink:href="https://sondages.inrae.fr/index.php/842122?lang=fr" text:style-name="Internet_20_link" text:visited-style-name="Visited_20_Internet_20_Link">https://sondages.inrae.fr/index.php/842122?lang=fr</text:a></text:p>
      <text:list text:style-name="List_20_1" text:continue-numbering="false">
        <text:list-item>
          <text:p text:style-name="List_20_1_Content_First"> Les réponses au sondage seront présentées lors du séminaire.</text:p>
        </text:list-item>
        <text:list-item>
          <text:p text:style-name="List_20_1_Content"> Le webinaire du 10 mai a été enregistré et sera mis à disposition.</text:p>
        </text:list-item>
        <text:list-item>
          <text:p text:style-name="List_20_1_Content"> La réflexion est ouverte pour la construction des Cati4G. Ne pas se donner de limite pour proposer une nouvelle organisation des Cati.</text:p>
        </text:list-item>
        <text:list-item>
          <text:p text:style-name="List_20_1_Content"> Faire un bilan des Cati3G : ce qui a marché, ce qui a moins bien marché.</text:p>
        </text:list-item>
        <text:list-item>
          <text:p text:style-name="List_20_1_Content"> Chaque Cati fonctionne différemment.</text:p>
        </text:list-item>
        <text:list-item>
          <text:p text:style-name="List_20_1_Content"> lien vers la synthèse des entretiens des CATIs en 2019 : <text:a xlink:type="simple" xlink:href="https://pepi2g.wiki.inrae.fr/lib/exe/fetch.php/communaute:catis:dtn-ingenum_synthese_entretiens_cati_2019.pdf" text:style-name="Internet_20_link" text:visited-style-name="Visited_20_Internet_20_Link">https://pepi2g.wiki.inrae.fr/lib/exe/fetch.php/communaute:catis:dtn-ingenum_synthese_entretiens_cati_2019.pdf</text:a></text:p>
        </text:list-item>
        <text:list-item>
          <text:p text:style-name="List_20_1_Content"> Quid sur la réflexion sur les PEPI ?</text:p>
        </text:list-item>
        <text:list-item>
          <text:p text:style-name="List_20_1_Content_Last"> Quid des enjeux du numérique dans l'institut ?</text:p>
        </text:list-item>
      </text:list>
      <text:h text:style-name="Heading_20_3" text:outline-level="3"><text:bookmark-start text:name="__RefHeading___newsletter_metiers_numeriques_2"/><text:bookmark-start text:name="newsletter_metiers_numeriques"/>Newsletter Métiers Numériques<text:bookmark-end text:name="__RefHeading___newsletter_metiers_numeriques_2"/><text:bookmark-end text:name="newsletter_metiers_numeriques"/></text:h>
      <text:p text:style-name="Text_20_body"><text:a xlink:type="simple" xlink:href="https://pepi2g.wiki.inrae.fr/doku.php/communaute:newsletters:202305" text:style-name="Internet_20_link" text:visited-style-name="Visited_20_Internet_20_Link">https://pepi2g.wiki.inrae.fr/doku.php/communaute:newsletters:202305</text:a></text:p>
      <text:p text:style-name="Text_20_body">Newletter difficile de dégager du temps pour la rédiger. Pourtant les sujets ne manquent pas…</text:p>
      <text:h text:style-name="Heading_20_3" text:outline-level="3"><text:bookmark-start text:name="__RefHeading___lab_innov_3"/><text:bookmark-start text:name="lab_innov"/>Lab'Innov<text:bookmark-end text:name="__RefHeading___lab_innov_3"/><text:bookmark-end text:name="lab_innov"/></text:h>
      <text:list text:style-name="List_20_1" text:continue-numbering="false">
        <text:list-item>
          <text:p text:style-name="List_20_1_Content_First"> 	<text:a xlink:type="simple" xlink:href="https://innovation.pepinierenumerique.inrae.fr/" text:style-name="Internet_20_link" text:visited-style-name="Visited_20_Internet_20_Link">https://innovation.pepinierenumerique.inrae.fr/</text:a></text:p>
        </text:list-item>
        <text:list-item>
          <text:p text:style-name="List_20_1_Content"> 	état du projet : lancement (ça vient tout juste de commencer), POC, co-construction</text:p>
        </text:list-item>
        <text:list-item>
          <text:p text:style-name="List_20_1_Content"> 	uniquement DSI ? OUI, au moins dans les premiers mois mais avec envie de s'ouvrir. </text:p>
        </text:list-item>
        <text:list-item>
          <text:p text:style-name="List_20_1_Content"> 	les agents DSI auront du temps dédié, approx/max 20% du leur temps (whaouu !)</text:p>
        </text:list-item>
        <text:list-item>
          <text:p text:style-name="List_20_1_Content"> 	le but est de faciliter la montée en compétences des agents en investissant du temps sur la réalisation de POC (preuve de concept).</text:p>
        </text:list-item>
        <text:list-item>
          <text:p text:style-name="List_20_1_Content"> 	bonne idée à reprendre dans les CATI. A articuler avec les CATI4G ???</text:p>
        </text:list-item>
        <text:list-item>
          <text:p text:style-name="List_20_1_Content"> 	Le Lab'innov vient en parallèle d'actions structurées sur les besoins et montages de formations, de montées en compétences et évolutions des métiers (cf référents formation, travail sur la GPEC)</text:p>
        </text:list-item>
        <text:list-item>
          <text:p text:style-name="List_20_1_Content_Last"> 	pas de communication large pour l'instant. Attente des JDSI du second semestre avant de communiquer</text:p>
        </text:list-item>
      </text:list>
      <text:h text:style-name="Heading_20_3" text:outline-level="3"><text:bookmark-start text:name="__RefHeading___poursuite_actions_geomatique_4"/><text:bookmark-start text:name="poursuite_actions_geomatique"/>Poursuite actions geomatique<text:bookmark-end text:name="__RefHeading___poursuite_actions_geomatique_4"/><text:bookmark-end text:name="poursuite_actions_geomatique"/></text:h>
      <text:p text:style-name="Text_20_body">webinaire organisé et actions à continuer de mener</text:p>
      <text:h text:style-name="Heading_20_3" text:outline-level="3"><text:bookmark-start text:name="__RefHeading___theme_k8s_kubernetes_5"/><text:bookmark-start text:name="theme_k8s_kubernetes"/>Thème k8s (kubernetes)<text:bookmark-end text:name="__RefHeading___theme_k8s_kubernetes_5"/><text:bookmark-end text:name="theme_k8s_kubernetes"/></text:h>
      <text:list text:style-name="List_20_1" text:continue-numbering="false">
        <text:list-item>
          <text:p text:style-name="List_20_1_Content_First"> matin OU après-midi 4 juillet ? </text:p>
        </text:list-item>
        <text:list-item>
          <text:p text:style-name="List_20_1_Content"> avec des REX</text:p>
        </text:list-item>
        <text:list-item>
          <text:p text:style-name="List_20_1_Content"> avec une discussion ouverte</text:p>
        </text:list-item>
        <text:list-item>
          <text:p text:style-name="List_20_1_Content_Last"> prévoir un enregistrement des séquen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30511</dc:title>
  </office:meta>
</office:document-meta>
</file>