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seaux_et_communautes"/><text:bookmark-start text:name="__RefHeading___reseaux_et_communautes_esr_enseignement_superieur_et_recherche_1"/><text:bookmark-start text:name="reseaux_et_communautes_esr_enseignement_superieur_et_recherche"/>Réseaux et communautés ESR (Enseignement Supérieur et Recherche)<text:bookmark-end text:name="__RefHeading___reseaux_et_communautes_esr_enseignement_superieur_et_recherche_1"/><text:bookmark-end text:name="reseaux_et_communautes_esr_enseignement_superieur_et_recherche"/></text:h>
      <text:list text:style-name="List_20_1" text:continue-numbering="false">
        <text:list-item>
          <text:p text:style-name="List_20_1_Content_First"> calcul : <text:a xlink:type="simple" xlink:href="https://calcul.math.cnrs.fr/" text:style-name="Internet_20_link" text:visited-style-name="Visited_20_Internet_20_Link">https://calcul.math.cnrs.fr/</text:a></text:p>
        </text:list-item>
        <text:list-item>
          <text:p text:style-name="List_20_1_Content"> devlog : <text:a xlink:type="simple" xlink:href="http://devlog.cnrs.fr/" text:style-name="Internet_20_link" text:visited-style-name="Visited_20_Internet_20_Link">http://devlog.cnrs.fr/</text:a></text:p>
        </text:list-item>
        <text:list-item>
          <text:p text:style-name="List_20_1_Content"> administration systèmes et réseaux : <text:a xlink:type="simple" xlink:href="https://resinfo.org/" text:style-name="Internet_20_link" text:visited-style-name="Visited_20_Internet_20_Link">https://resinfo.org/</text:a></text:p>
        </text:list-item>
        <text:list-item>
          <text:p text:style-name="List_20_1_Content"> informatique spatialisée métadonnées : <text:a xlink:type="simple" xlink:href="https://sist.cnrs.fr/" text:style-name="Internet_20_link" text:visited-style-name="Visited_20_Internet_20_Link">https://sist.cnrs.fr/</text:a></text:p>
        </text:list-item>
        <text:list-item>
          <text:p text:style-name="List_20_1_Content"> statistiques : <text:a xlink:type="simple" xlink:href="https://ris.cnrs.fr/" text:style-name="Internet_20_link" text:visited-style-name="Visited_20_Internet_20_Link">https://ris.cnrs.fr/</text:a></text:p>
        </text:list-item>
        <text:list-item>
          <text:p text:style-name="List_20_1_Content"> base de données : <text:a xlink:type="simple" xlink:href="http://rbdd.cnrs.fr" text:style-name="Internet_20_link" text:visited-style-name="Visited_20_Internet_20_Link">http://rbdd.cnrs.fr</text:a></text:p>
        </text:list-item>
        <text:list-item>
          <text:p text:style-name="List_20_1_Content"> Réseau Métier des Roboticiens et Mécatroniciens : <text:a xlink:type="simple" xlink:href="https://2rm.cnrs.fr/" text:style-name="Internet_20_link" text:visited-style-name="Visited_20_Internet_20_Link">https://2rm.cnrs.fr/</text:a></text:p>
        </text:list-item>
        <text:list-item>
          <text:p text:style-name="List_20_1_Content"> GDR MAGIS (Méthode et Applications pour la Géomatique) : <text:a xlink:type="simple" xlink:href="http://gdr-magis.imag.fr/" text:style-name="Internet_20_link" text:visited-style-name="Visited_20_Internet_20_Link">http://gdr-magis.imag.fr/</text:a></text:p>
        </text:list-item>
        <text:list-item>
          <text:p text:style-name="List_20_1_Content"> GDR MaDICS (Masses de Données, Informations et Connaissances en Sciences) : <text:a xlink:type="simple" xlink:href="https://www.madics.fr/" text:style-name="Internet_20_link" text:visited-style-name="Visited_20_Internet_20_Link">https://www.madics.fr/</text:a></text:p>
        </text:list-item>
        <text:list-item>
          <text:p text:style-name="List_20_1_Content_Last"> RTCE (Réseau Technologique sur les Capteurs en Environnement) : <text:a xlink:type="simple" xlink:href="https://www.reseau-capteurs.cnrs.fr/" text:style-name="Internet_20_link" text:visited-style-name="Visited_20_Internet_20_Link">https://www.reseau-capteurs.cnrs.fr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eseaux_et_communautes</dc:title>
  </office:meta>
</office:document-meta>
</file>