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work4graph"/><text:bookmark-start text:name="__RefHeading___work4graph_1"/><text:bookmark-start text:name="work4graph"/>Work4Graph<text:bookmark-end text:name="__RefHeading___work4graph_1"/><text:bookmark-end text:name="work4graph"/></text:h>
      <text:p text:style-name="Text_20_body">Les membres de plusieurs <text:a xlink:type="simple" xlink:href="https://intranet.inrae.fr/systemes-information/METIERS-et-ANIMATION/Les-CATI" text:style-name="Internet_20_link" text:visited-style-name="Visited_20_Internet_20_Link">CATI</text:a> (<text:a xlink:type="simple" xlink:href="https://www.cesgo.org/catibaric/" text:style-name="Internet_20_link" text:visited-style-name="Visited_20_Internet_20_Link">BARIC</text:a>, <text:a xlink:type="simple" xlink:href="https://cati-boom-public.pages.mia.inra.fr/site-officiel/" text:style-name="Internet_20_link" text:visited-style-name="Visited_20_Internet_20_Link">BOOM</text:a>, EMPREINTE, <text:a xlink:type="simple" xlink:href="https://www6.inrae.fr/cati-grep" text:style-name="Internet_20_link" text:visited-style-name="Visited_20_Internet_20_Link">GREP</text:a> et <text:a xlink:type="simple" xlink:href="https://sysmics.cati.inrae.fr/" text:style-name="Internet_20_link" text:visited-style-name="Visited_20_Internet_20_Link">SysMics</text:a>) ont identifié des besoins conjoints autour de l’intégration et de la visualisation de données sous forme de graphes, outils de représentation des données pour lesquels les CATI en sont à des stades différents de réflexion et de mise en œuvre.</text:p>
      <text:p text:style-name="Text_20_body">Un bootcamp autour de l'intégration et la visualisation de données avec Neo4J, ainsi qu'une une formation Neo4J sont prévus fin 2022. Plus d'infos : <text:a xlink:type="simple" xlink:href="https://forum.dipso.inrae.fr/t/sapi22-action-work4graph-hackathon-autour-des-graphes-deadline-15-04/1400/12?u=raphael_flores" text:style-name="Internet_20_link" text:visited-style-name="Visited_20_Internet_20_Link">https://forum.dipso.inrae.fr/t/sapi22-action-work4graph-hackathon-autour-des-graphes-deadline-15-04/1400/12?u=raphael_flores</text:a></text:p>
      <text:p text:style-name="Text_20_body">Un atelier de présentation de Neo4J a été organisé lors du <text:a xlink:type="simple" xlink:href="https://nextcloud.inrae.fr/s/XdbEwcsdSEEkqcG" text:style-name="Internet_20_link" text:visited-style-name="Visited_20_Internet_20_Link">séminaire CATI/PEPI/Pépinière numérique</text:a> à Sète du 7 au 11 mars 2022</text:p>
      <text:p text:style-name="Text_20_body">Un <text:span text:style-name="Emphasis">workshop</text:span> autour de la visualisation de données sous forme de graphes a été organisé en décembre 2020. Certains supports de présentation sont en ligne, n'hésitez pas à consulter la <text:a xlink:type="simple" xlink:href="https://sysmics.cati.inrae.fr/work4graph" text:style-name="Internet_20_link" text:visited-style-name="Visited_20_Internet_20_Link">page dédiée</text:a>.</text:p>
      <text:p text:style-name="Text_20_body">Un <text:span text:style-name="Emphasis">workshop</text:span> autour de l'intégration de données en graphes a été organisé en décembre 2021. Certains supports de présentation sont en ligne, n'hésitez pas à consulter la <text:a xlink:type="simple" xlink:href="https://work4graph.pages.mia.inra.fr/work4graph-integration/" text:style-name="Internet_20_link" text:visited-style-name="Visited_20_Internet_20_Link">page dédiée</text:a>.</text:p>
      <text:p text:style-name="Text_20_body">Si vous êtes intéressé·e par ces thématiques et que vous souhaitez plus d'informations, contactez <text:a xlink:type="simple" xlink:href="mailto:mailto:work4graph@inrae.fr" text:style-name="Internet_20_link" text:visited-style-name="Visited_20_Internet_20_Link">work4graph@inrae.f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work4graph</dc:title>
  </office:meta>
</office:document-meta>
</file>