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sysinfoinrae:retours_journees_2021"/>- Proposer des retours d'utilisation plus spécifiques sur Spark, InfluxDB</text:p>
      <text:p text:style-name="Text_20_body">- Présentation de LIPME Bioinformatics Platform à travers un projet qui va du datalake à l'analyse de données génomiques dans l'écosystème Spark (automne/hiver 2022)</text:p>
      <text:p text:style-name="Text_20_body">- Retour de l'utilisation de SensorThings, kickstart pour tester</text:p>
      <text:p text:style-name="Text_20_body">- Regarder les supports de formation de Rim sur les technologies NoSQL <text:a xlink:type="simple" xlink:href="https://sites.google.com/site/rimmoussa/teaching" text:style-name="Internet_20_link" text:visited-style-name="Visited_20_Internet_20_Link">https://sites.google.com/site/rimmoussa/teaching</text:a></text:p>
      <text:p text:style-name="Text_20_body">- Kickstart OpenSilex pour une nouvelle installation</text:p>
      <text:p text:style-name="Text_20_body">- IoT, capteurs, réseau de comm (cati diisico, cati sicpa, réseau mesure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ysinfoinrae:retours_journees_2021</dc:title>
  </office:meta>
</office:document-meta>
</file>