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sysinfoinrae"/><text:bookmark-start text:name="__RefHeading___projetsysinfoinrae_1"/><text:bookmark-start text:name="projetsysinfoinrae"/>Projet : SysInfoInrae<text:bookmark-end text:name="__RefHeading___projetsysinfoinrae_1"/><text:bookmark-end text:name="projetsysinfoinrae"/></text:h>
      <text:h text:style-name="Heading_20_2" text:outline-level="2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Numbering_20_1" text:continue-numbering="false">
        <text:list-item>
          <text:p text:style-name="Numbering_20_1_Content_First"> Partager de connaissances sur les Systèmes d'Information Agro Environnementaux.</text:p>
        </text:list-item>
        <text:list-item>
          <text:p text:style-name="Numbering_20_1_Content"> Constituer une communauté d'entre aides sur les technologies base de données, big data, entrepôt de données et leurs ecosystèmes</text:p>
        </text:list-item>
        <text:list-item>
          <text:p text:style-name="Numbering_20_1_Content_Last"> <text:a xlink:type="simple" xlink:href="https://pepi2g.wiki.inrae.fr/doku.php?id=projets:sysinfoinrae:todo" text:style-name="Internet_20_link" text:visited-style-name="Visited_20_Internet_20_Link">todo</text:a></text:p>
        </text:list-item>
      </text:list>
      <text:h text:style-name="Heading_20_2" text:outline-level="2"><text:bookmark-start text:name="__RefHeading___site_web_3"/><text:bookmark-start text:name="site_web"/>Site web<text:bookmark-end text:name="__RefHeading___site_web_3"/><text:bookmark-end text:name="site_web"/></text:h>
      <text:p text:style-name="Text_20_body"><text:a xlink:type="simple" xlink:href="https://sysinfoinrae.sciencesconf.org/" text:style-name="Internet_20_link" text:visited-style-name="Visited_20_Internet_20_Link">https://sysinfoinrae.sciencesconf.org/</text:a></text:p>
      <text:p text:style-name="Text_20_body"><text:a xlink:type="simple" xlink:href="https://pepi2g.wiki.inrae.fr/doku.php?id=projets:sysinfoinrae:retours_journees_2021" text:style-name="Internet_20_link" text:visited-style-name="Visited_20_Internet_20_Link">Retour des journées 2021</text:a></text:p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ext:p text:style-name="Text_20_body">Sandro Bimonte - Alexandre Journaux - Vincent Nègre - Eric Maldonado</text:p>
      <text:h text:style-name="Heading_20_2" text:outline-level="2"><text:bookmark-start text:name="__RefHeading___mots_cles_5"/><text:bookmark-start text:name="mots_cles"/>Mots clés<text:bookmark-end text:name="__RefHeading___mots_cles_5"/><text:bookmark-end text:name="mots_cles"/></text:h>
      <text:p text:style-name="Text_20_body">Base de données, Big Data, Entrepôt de données, NoSQL, Datal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ysinfoinrae</dc:title>
  </office:meta>
</office:document-meta>
</file>