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stockages3"/><text:bookmark-start text:name="__RefHeading___projetstockage_s3_1"/><text:bookmark-start text:name="projetstockage_s3"/>Projet : Stockage S3<text:bookmark-end text:name="__RefHeading___projetstockage_s3_1"/><text:bookmark-end text:name="projetstockage_s3"/></text:h>
      <text:h text:style-name="Heading_20_4" text:outline-level="4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p text:style-name="Text_20_body">Partages sur le stockage S3.</text:p>
      <text:h text:style-name="Heading_20_4" text:outline-level="4"><text:bookmark-start text:name="__RefHeading___site_web_3"/><text:bookmark-start text:name="site_web"/>Site web<text:bookmark-end text:name="__RefHeading___site_web_3"/><text:bookmark-end text:name="site_web"/></text:h>
      <text:list text:style-name="List_20_1" text:continue-numbering="false">
        <text:list-item>
          <text:p text:style-name="LastListParagraph_List_20_1_Content_First"> <text:a xlink:type="simple" xlink:href="https://forum.dipso.inrae.fr/t/stockage-s3-besoin-dechanges" text:style-name="Internet_20_link" text:visited-style-name="Visited_20_Internet_20_Link">https://forum.dipso.inrae.fr/t/stockage-s3-besoin-dechanges</text:a>   </text:p>
        </text:list-item>
      </text:list>
      <text:h text:style-name="Heading_20_4" text:outline-level="4"><text:bookmark-start text:name="__RefHeading___contact_4"/><text:bookmark-start text:name="contact"/>Contact<text:bookmark-end text:name="__RefHeading___contact_4"/><text:bookmark-end text:name="contact"/></text:h>
      <text:list text:style-name="List_20_1" text:continue-numbering="false">
        <text:list-item>
          <text:p text:style-name="LastListParagraph_List_20_1_Content_First"> Groupe DSI Infra-Data : dsi-infra-data@inrae.fr</text:p>
        </text:list-item>
      </text:list>
      <text:h text:style-name="Heading_20_4" text:outline-level="4"><text:bookmark-start text:name="__RefHeading___mots_cles_5"/><text:bookmark-start text:name="mots_cles"/>Mots clés<text:bookmark-end text:name="__RefHeading___mots_cles_5"/><text:bookmark-end text:name="mots_cles"/></text:h>
      <text:p text:style-name="Text_20_body">Né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tockages3</dc:title>
  </office:meta>
</office:document-meta>
</file>