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sk8"/><text:bookmark-start text:name="__RefHeading___projetsk8_1"/><text:bookmark-start text:name="projetsk8"/>Projet : SK8<text:bookmark-end text:name="__RefHeading___projetsk8_1"/><text:bookmark-end text:name="projetsk8"/></text:h>
      <text:h text:style-name="Heading_20_3" text:outline-level="3"><text:bookmark-start text:name="__RefHeading___description_du_projet_2"/><text:bookmark-start text:name="description_du_projet"/>Description du projet :<text:bookmark-end text:name="__RefHeading___description_du_projet_2"/><text:bookmark-end text:name="description_du_projet"/></text:h>
      <text:p text:style-name="Text_20_body"><text:span text:style-name="Strong_20_Emphasis"><text:span text:style-name="Emphasis">Un service de gestion et d'hébergement d'applications R-Shiny @INRAE</text:span></text:span></text:p>
      <text:p text:style-name="Text_20_body">Le projet <text:span text:style-name="Strong_20_Emphasis">SK8</text:span> a pour objectif de mettre en place un service de gestion et d’hébergement d’applications R-Shiny (application web dynamique codée en R) avec les outils et les infrastructures mises à disposition à INRAE.  
Ceci afin d'harmoniser et faciliter la valorisation des travaux des agents au sein du CATI IMOTEP dans un premier temps. Actuellement, au vu d'une demande de plus en plus forte d'une telle solution, le projet SK8 veut s'ouvrir et intègre des agents de différents CATIs de l'institut afin de faire évoluer le projet.</text:p>
      <text:h text:style-name="Heading_20_3" text:outline-level="3"><text:bookmark-start text:name="__RefHeading___site_web_3"/><text:bookmark-start text:name="site_web"/>Site web<text:bookmark-end text:name="__RefHeading___site_web_3"/><text:bookmark-end text:name="site_web"/></text:h>
      <text:list text:style-name="List_20_1" text:continue-numbering="false">
        <text:list-item>
          <text:p text:style-name="List_20_1_Content_First"> <text:a xlink:type="simple" xlink:href="https://sk8.inrae.fr" text:style-name="Internet_20_link" text:visited-style-name="Visited_20_Internet_20_Link">https://sk8.inrae.fr</text:a> | <text:a xlink:type="simple" xlink:href="https://sk8.pages.mia.inra.fr/projet_sk8/" text:style-name="Internet_20_link" text:visited-style-name="Visited_20_Internet_20_Link">https://sk8.pages.mia.inra.fr/projet_sk8/</text:a></text:p>
        </text:list-item>
        <text:list-item>
          <text:p text:style-name="List_20_1_Content_Last"> Dépôt GitLab : <text:a xlink:type="simple" xlink:href="https://forgemia.inra.fr/sk8" text:style-name="Internet_20_link" text:visited-style-name="Visited_20_Internet_20_Link">https://forgemia.inra.fr/sk8</text:a></text:p>
        </text:list-item>
      </text:list>
      <text:h text:style-name="Heading_20_3" text:outline-level="3"><text:bookmark-start text:name="__RefHeading___contact_4"/><text:bookmark-start text:name="contact"/>Contact<text:bookmark-end text:name="__RefHeading___contact_4"/><text:bookmark-end text:name="contact"/></text:h>
      <text:list text:style-name="List_20_1" text:continue-numbering="false">
        <text:list-item>
          <text:p text:style-name="List_20_1_Content_First"> Référent et porteur : Rey Jean-François | jean-francois.rey@inrae.fr  </text:p>
        </text:list-item>
        <text:list-item>
          <text:p text:style-name="List_20_1_Content"> Email : sk8-contact@groupes.renater.fr  </text:p>
        </text:list-item>
        <text:list-item>
          <text:p text:style-name="List_20_1_Content"> Liste projet : <text:a xlink:type="simple" xlink:href="https://groupes.renater.fr/sympa/info/sk8" text:style-name="Internet_20_link" text:visited-style-name="Visited_20_Internet_20_Link"> sk8@groupes.renater.fr</text:a>  </text:p>
        </text:list-item>
        <text:list-item>
          <text:p text:style-name="List_20_1_Content_Last"> www : <text:a xlink:type="simple" xlink:href="https://sk8.inrae.fr/contacts.html" text:style-name="Internet_20_link" text:visited-style-name="Visited_20_Internet_20_Link">https://sk8.inrae.fr/contacts.html</text:a>  </text:p>
        </text:list-item>
      </text:list>
      <text:h text:style-name="Heading_20_3" text:outline-level="3"><text:bookmark-start text:name="__RefHeading___mots_cles_5"/><text:bookmark-start text:name="mots_cles"/>Mots clés<text:bookmark-end text:name="__RefHeading___mots_cles_5"/><text:bookmark-end text:name="mots_cles"/></text:h>
      <text:p text:style-name="Text_20_body">R, R-Shiny, GitLab CI/CD, Kuberne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sk8</dc:title>
  </office:meta>
</office:document-meta>
</file>