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ts:gregbx"/><text:bookmark-start text:name="__RefHeading___projetgregbx_1"/><text:bookmark-start text:name="projetgregbx"/>Projet : GREGBX<text:bookmark-end text:name="__RefHeading___projetgregbx_1"/><text:bookmark-end text:name="projetgregbx"/></text:h>
      <text:p text:style-name="Text_20_body">GREGBX : groupe d'animation du collectif des informaticiens d'unités du centre de <text:span text:style-name="Strong_20_Emphasis">Nouvelle Aquitaine Bordeaux</text:span></text:p>
      <text:p text:style-name="Text_20_body"><text:line-break/></text:p>
      <text:h text:style-name="Heading_20_4" text:outline-level="4"><text:bookmark-start text:name="__RefHeading___description_du_projet_2"/><text:bookmark-start text:name="description_du_projet"/>Description du projet :<text:bookmark-end text:name="__RefHeading___description_du_projet_2"/><text:bookmark-end text:name="description_du_projet"/></text:h>
      <text:p text:style-name="Text_20_body">Discuter des problématiques, des projets en cours ou à venir, autour du stockage, du traitement de la donnée scientifique </text:p>
      <text:h text:style-name="Heading_20_4" text:outline-level="4"><text:bookmark-start text:name="__RefHeading___site_web_3"/><text:bookmark-start text:name="site_web"/>Site web<text:bookmark-end text:name="__RefHeading___site_web_3"/><text:bookmark-end text:name="site_web"/></text:h>
      <text:p text:style-name="Text_20_body">Néant   </text:p>
      <text:h text:style-name="Heading_20_4" text:outline-level="4"><text:bookmark-start text:name="__RefHeading___contact_4"/><text:bookmark-start text:name="contact"/>Contact<text:bookmark-end text:name="__RefHeading___contact_4"/><text:bookmark-end text:name="contact"/></text:h>
      <text:list text:style-name="List_20_1" text:continue-numbering="false">
        <text:list-item>
          <text:p text:style-name="List_20_1_Content_First"> Sylvain Descloux, Jacques Foury - SIIR Sud-Ouest - comité d'animation à mettre en place</text:p>
        </text:list-item>
        <text:list-item>
          <text:p text:style-name="List_20_1_Content"> Liste de discussion : nab-collectif-calcul-data@lists.irstea.fr</text:p>
        </text:list-item>
        <text:list-item>
          <text:p text:style-name="List_20_1_Content"> <text:a xlink:type="simple" xlink:href="mailto:mailto:sympa@lists.irstea.fr?subject=subscribe%20nab-collectif-calcul-data" text:style-name="Internet_20_link" text:visited-style-name="Visited_20_Internet_20_Link">Abonnement</text:a></text:p>
        </text:list-item>
        <text:list-item>
          <text:p text:style-name="List_20_1_Content_Last"> Espace Nextcloud disponible sur demande <text:a xlink:type="simple" xlink:href="mailto:mailto:sylvain.descloux@inrae.fr?subject=demande%20acces%20Nextcloud%20nab-collectif-calcul-data" text:style-name="Internet_20_link" text:visited-style-name="Visited_20_Internet_20_Link">par email</text:a></text:p>
        </text:list-item>
      </text:list>
      <text:h text:style-name="Heading_20_4" text:outline-level="4"><text:bookmark-start text:name="__RefHeading___mots_cles_5"/><text:bookmark-start text:name="mots_cles"/>Mots clés<text:bookmark-end text:name="__RefHeading___mots_cles_5"/><text:bookmark-end text:name="mots_cles"/></text:h>
      <text:p text:style-name="Text_20_body">Néa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ts:gregbx</dc:title>
  </office:meta>
</office:document-meta>
</file>