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ts:geomatique_sig:visio_du_11_juillet_2022"/>Visio Réflexions et Animations futures autour de la géomatique Inrae , le 06/07/22, 10h-12h</text:p>
      <text:p text:style-name="Text_20_body">10 Participants :</text:p>
      <text:p text:style-name="Preformatted_20_Text"><text:s text:c="2"/>Alain Couturier (UR Sols, Orléans)<text:line-break/><text:s text:c="2"/>Alexia (UE Forêt, Pierreton)<text:line-break/><text:s text:c="2"/>Christian Pichot (URFM, Avignon)<text:line-break/><text:s text:c="2"/>Fred Bray (UR LESSEM, Grenoble)<text:line-break/><text:s text:c="2"/>Hugues François (UR LESSEM, Grenoble)<text:line-break/><text:s text:c="2"/>Nathalie Leroy (UMR EEF, Nancy)<text:line-break/><text:s text:c="2"/>Thierry Bioteau (UR Opaale, Rennes)<text:line-break/><text:s text:c="2"/>Nathalie Reynaud (UR Recover, Aix en provence)<text:line-break/><text:s text:c="2"/>Eric Maldonado (DSI/Drums, Grenoble)<text:line-break/><text:s text:c="2"/>Sylvie Ladet (Umr Dynafor, Toulouse)</text:p>
      <text:p text:style-name="Text_20_body">-Tour de table pour se présenter (pas repris ici)</text:p>
      <text:p text:style-name="Text_20_body">- Existants en terme d'animations connues: listes mail geomatique, arcgis user, cati geodeop, sysinfoinrae, animations ACT, cati 3G…
A Irstea: il y avait un séminaire d'1 jour sur géomatique. Repart-on sur une animation de cet ordre en mode webinaire?</text:p>
      <text:p text:style-name="Text_20_body">Démultiplier des animations car tout le monde n'est pas membre de Cati</text:p>
      <text:p text:style-name="Text_20_body">Etat de fonctionnement des listes :</text:p>
      <text:list text:style-name="Numbering_20_1" text:continue-numbering="false">
        <text:list-item>
          <text:p text:style-name="Numbering_20_1_Content_First"> liste geomatique inrae : liste d'info, geomatique-inrae@inrae.fr, peu active</text:p>
        </text:list-item>
        <text:list-item>
          <text:p text:style-name="Numbering_20_1_Content"> liste des correspondants de site en ce qui concerne la licence de site ESRI d'INRAE : esri@inrae.fr propriétaire Alain Couturier.</text:p>
        </text:list-item>
        <text:list-item>
          <text:p text:style-name="Numbering_20_1_Content"> liste télédec existante également teledetection-inrae@inrae.fr (cf. séminaire télédection Inrae organisé les 12-13 octobre à Montpellier par Pierre Maurel UMR Tetis)</text:p>
        </text:list-item>
        <text:list-item>
          <text:p text:style-name="Numbering_20_1_Content"> liste reglis ex irstea  : liste d'info (esri, entrepot données ign,) reglis@lists.irstea.fr, peu active</text:p>
        </text:list-item>
        <text:list-item>
          <text:p text:style-name="Numbering_20_1_Content_Last"> listes géomatique territoriales  : sigaix contact.sig.aix@inrae.fr / geomatique.recover.aix@inrae.fr et geomatique-grenoble grp.geomatique.grenoble@inrae.fr</text:p>
        </text:list-item>
      </text:list>
      <text:p text:style-name="Text_20_body">Convention cadre avec IGN sur facilité l'accès aux données du RGE</text:p>
      <text:p text:style-name="Text_20_body">- groupes thématiques dans les départements scientifiques ? GD TGAS gd-tgas@inrae.fr (groupe disciplinaire télédétection, géomatique et analyse spatiale, lancée officiellement en mai 2022, en interne au département ACT). pas de GD équivalent dans le département Ecodiv</text:p>
      <text:p text:style-name="Text_20_body">groupes externes: Theia / GDR Magis / réseau sist, asso également OSM georezo afigeo, osgeoFR,…</text:p>
      <text:p text:style-name="Text_20_body">Importance de l'animateur pour la programmation (avec sessions d'animation régulier), dynamique</text:p>
      <text:p text:style-name="Text_20_body">Possibilité de construire des actions dans la communauté Pepi 2G. Ainsi on touche l'inter-catis. avec une diversité de métiers. possibilité d'obtenir un financement via l' Appel à projet SAPI annuel de la Dipso. </text:p>
      <text:p text:style-name="Text_20_body">- Idée de sujets pour 1/2 webinaires  d'ici l'hiver…
Format: 1 visio sur un créneau d'une demie-journée (max) en fonction du nombre de plateformes.
Idées de séminaire avec retours d’expériences,  trucs et astuces, formation interne, </text:p>
      <text:p text:style-name="Text_20_body">Forum Dipso= outil dynamique avec stockage des mails/sujets échangés avec l'existence d'un wiki (plutôt que liste de diffusion mail) 
forum.dipso.inrae.fr/</text:p>
      <text:p text:style-name="Text_20_body">GD TGAS, animé par Ghislain Géniaux (UR Ecodeveloppement Avignon) , Sylvie Durrieu et Kenji Ose (UMR TETIS, Montpellier): plutôt sur des entrées scientifiques, interne au dpt ACT</text:p>
      <text:p text:style-name="Text_20_body">Voir par tour de table quel degré d'ouverture? inrae ou ouvrir à tutelles  avec qui on porte les plateformes à composante spatiale
Pourquoi pas aller jusqu'au asso (georezo, afigeo, …) ?</text:p>
      <text:p text:style-name="Text_20_body">Logiciel: négo groupe interministériel ou institut. Pour Esri, c'est une négo Inrae/Esri</text:p>
      <text:p text:style-name="Text_20_body">Convention cadre avec l'IGN: si on veut être plus impliqués, participer à la définition du contenu de cette convention, il faudrait mieux se structurer en interne</text:p>
      <text:p text:style-name="Text_20_body">Proposition :  Panorama des services proposés par national (IDG, ODR)/régional (plateaux…)/local, en quoi les besoins sont couverts, si besoin de mutualisation,  identifier les manques ou limites.</text:p>
      <text:p text:style-name="Text_20_body">Pour communiquer le plus largement possible sur cette initiative “animations autour de la géomatique, il faudrait repertorier toutes les listes de diffusion existantes (mails et forum…) liés à la géomatique et envoyer à tous le même mail : Eric et Sylvie s'en chargent</text:p>
      <text:p text:style-name="Text_20_body">Vérifier existence de listes: drône (cf. Rémy Marandel, UR Grandes Cultures, Toulouse: Sylvie le contacte), liste Lidar?</text:p>
      <text:p text:style-name="Text_20_body">CR (+brouillon de mail de synthèse) avec recensement de l'existant et informations sur toutes les listes et converger sur le forum.
Lancer l'evento maintenant et le fermer le 15août pour cibles de dates pour après vacances de la toussaint</text:p>
      <text:p text:style-name="Text_20_body">Contenu du webinaire: tour des plateformes recensées: présentation des services+ série de questions communes (communauté servie, ressources mobilisées, points bloquants) pour un bilan harmonisé+convention cadre 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geomatique_sig:visio_du_11_juillet_2022</dc:title>
  </office:meta>
</office:document-meta>
</file>