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geomatique_sig:idees_d_animation"/>QGIS avancé</text:p>
      <text:p text:style-name="Text_20_body">Présentation de SensorThings</text:p>
      <text:p text:style-name="Text_20_body">Exemple d'utilisations d'Arcgis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eomatique_sig:idees_d_animation</dc:title>
  </office:meta>
</office:document-meta>
</file>