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epi2g.wiki.inrae.fr/doku.php?id=projets:geomatique_sig:idees_d_animation" text:style-name="Internet_20_link" text:visited-style-name="Visited_20_Internet_20_Link">idees_d_animation</text:a></text:p>
      <text:p text:style-name="Text_20_body"><text:a xlink:type="simple" xlink:href="https://pepi2g.wiki.inrae.fr/doku.php?id=projets:geomatique_sig:visio_du_11_juillet_2022" text:style-name="Internet_20_link" text:visited-style-name="Visited_20_Internet_20_Link">Visio_du_11 juillet_20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geomatique_sig</dc:title>
  </office:meta>
</office:document-meta>
</file>