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geoc"/><text:bookmark-start text:name="__RefHeading___geoc_1"/><text:bookmark-start text:name="geoc"/>GEOC<text:bookmark-end text:name="__RefHeading___geoc_1"/><text:bookmark-end text:name="geoc"/></text:h>
      <text:p text:style-name="Text_20_body">Réseau INRAE GEOC, Galaxy Extra Omic Community</text:p>
      <text:p text:style-name="Text_20_body">Partage d'expérience et de pratiques en informatique pour le déploiement et l'exploitation de sites web <text:a xlink:type="simple" xlink:href="https://galaxyproject.org/" text:style-name="Internet_20_link" text:visited-style-name="Visited_20_Internet_20_Link">https://galaxyproject.org/</text:a> au-delà du périmètre de la bioinformatique.</text:p>
      <text:h text:style-name="Heading_20_2" text:outline-level="2"><text:bookmark-start text:name="__RefHeading___les_catis_porteurs_2"/><text:bookmark-start text:name="les_catis_porteurs"/>Les CATIs porteurs:<text:bookmark-end text:name="__RefHeading___les_catis_porteurs_2"/><text:bookmark-end text:name="les_catis_porteurs"/></text:h>
      <text:list text:style-name="List_20_1" text:continue-numbering="false">
        <text:list-item>
          <text:p text:style-name="List_20_1_Content_First"> <text:span text:style-name="Strong_20_Emphasis">Empreinte</text:span>, Molecular PhEnotyping and bIochemical daTa Engineering</text:p>
        </text:list-item>
        <text:list-item>
          <text:p text:style-name="List_20_1_Content"> <text:span text:style-name="Strong_20_Emphasis">IUMAN</text:span>, Informatisation et Utilisation des Modèles pour les Agroécosystèmes Numérique</text:p>
        </text:list-item>
        <text:list-item>
          <text:p text:style-name="List_20_1_Content_Last"> <text:span text:style-name="Strong_20_Emphasis">Codex</text:span>, COnnaissance et Données EXpérimentales</text:p>
        </text:list-item>
      </text:list>
      <text:h text:style-name="Heading_20_2" text:outline-level="2"><text:bookmark-start text:name="__RefHeading___objectifs_3"/><text:bookmark-start text:name="objectifs"/>Objectifs :<text:bookmark-end text:name="__RefHeading___objectifs_3"/><text:bookmark-end text:name="objectifs"/></text:h>
      <text:list text:style-name="List_20_1" text:continue-numbering="false">
        <text:list-item>
          <text:p text:style-name="List_20_1_Content_First"> Constituer et animer une communauté INRAE autour de l’exploitation du moteur de workflow Galaxy pour des usages hors du domaine d'application natif de Galaxy en recherche (simulation des agro écosystèmes, traitement données de spectrométrie, outil de classification de micro-polluants organiques, métabolomique, …).</text:p>
        </text:list-item>
        <text:list-item>
          <text:p text:style-name="List_20_1_Content"> Proposer des méthodologies autour de l'ingénierie Galaxy intégrant des démarches orientées “science reproductible” &amp; FAIR</text:p>
        </text:list-item>
        <text:list-item>
          <text:p text:style-name="List_20_1_Content"> Echanger des informations sur les infrastructures informatiques répondant aux besoins des instances Galaxy (usegalaxy.eu, usegalaxy.fr, mesocentre, France Grille, EGI)</text:p>
        </text:list-item>
        <text:list-item>
          <text:p text:style-name="List_20_1_Content"> Explorer les nouvelles fonctionnalités de Galaxy/Formation : administration avec ansible, interactive tools, ….</text:p>
        </text:list-item>
        <text:list-item>
          <text:p text:style-name="List_20_1_Content"> Développer des outils en collaboration</text:p>
        </text:list-item>
        <text:list-item>
          <text:p text:style-name="List_20_1_Content"> Mette en place une méthodologies d’intégration et de packaging d’outils utilisant les technologies préconisées par les développeurs de Galaxy et assurer un partage et un bon niveau de reproductibilité (singularity, docker, conda)</text:p>
        </text:list-item>
        <text:list-item>
          <text:p text:style-name="List_20_1_Content"> Participer à l'animation de la communauté au niveau international</text:p>
        </text:list-item>
        <text:list-item>
          <text:p text:style-name="List_20_1_Content_Last"> Mettre en place des actions pédagogiques &amp; produire des supports</text:p>
        </text:list-item>
      </text:list>
      <text:h text:style-name="Heading_20_2" text:outline-level="2"><text:bookmark-start text:name="__RefHeading___contacts_4"/><text:bookmark-start text:name="contacts"/>contacts :<text:bookmark-end text:name="__RefHeading___contacts_4"/><text:bookmark-end text:name="contacts"/></text:h>
      <text:p text:style-name="Text_20_body">Franck Giacomoni franck.giacomoni@inrae.fr</text:p>
      <text:p text:style-name="Text_20_body">Eric Latrille eric.latrille@inrae.fr</text:p>
      <text:p text:style-name="Text_20_body">Patrick Chabrier patrick.chabrier@inrae.fr</text:p>
      <text:h text:style-name="Heading_20_3" text:outline-level="3"><text:bookmark-start text:name="__RefHeading___la_liste_de_diffusion_5"/><text:bookmark-start text:name="la_liste_de_diffusion"/>La liste de diffusion:<text:bookmark-end text:name="__RefHeading___la_liste_de_diffusion_5"/><text:bookmark-end text:name="la_liste_de_diffusion"/></text:h>
      <text:p text:style-name="Text_20_body"> geoc@groupes.renater.fr</text:p>
      <text:h text:style-name="Heading_20_3" text:outline-level="3"><text:bookmark-start text:name="__RefHeading___mots_cles_6"/><text:bookmark-start text:name="mots_cles"/>Mots clés:<text:bookmark-end text:name="__RefHeading___mots_cles_6"/><text:bookmark-end text:name="mots_cles"/></text:h>
      <text:p text:style-name="Text_20_body">galaxy project, science ouverte, environnement de recherche virtuel, work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geoc</dc:title>
  </office:meta>
</office:document-meta>
</file>