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ts:clen"/>Groupe autour du Cahier de laboratoire électronique et/ou numérique à Inrae</text:p>
      <text:p text:style-name="Text_20_body"><text:span text:style-name="Strong_20_Emphasis">Rapport Coso</text:span> : <text:a xlink:type="simple" xlink:href="https://www.ouvrirlascience.fr/rapport-du-groupe-de-travail-sur-les-cahiers-de-laboratoire-electroniques/" text:style-name="Internet_20_link" text:visited-style-name="Visited_20_Internet_20_Link">https://www.ouvrirlascience.fr/rapport-du-groupe-de-travail-sur-les-cahiers-de-laboratoire-electroniques/</text:a></text:p>
      <text:p text:style-name="Text_20_body">Le rapport du groupe de travail « Cahier de laboratoire électronique » (ELN) présente une vision partagée sur la définition, le cadrage, les usages et le périmètre fonctionnel de l’ELN, qui doit pouvoir s’intégrer dans les environnements informatiques et institutionnels existants. Il <text:span text:style-name="Strong_20_Emphasis">émet un ensemble de recommandations sur les critères de choix d’un outil</text:span> et intègre une liste comparative d'outils existants.</text:p>
      <text:p text:style-name="Text_20_body"><text:span text:style-name="Strong_20_Emphasis">Rapport</text:span> : CAhier Numérique de LAboratoire de Recherche (CANULAR) <text:a xlink:type="simple" xlink:href="https://hal.inrae.fr/hal-03677756" text:style-name="Internet_20_link" text:visited-style-name="Visited_20_Internet_20_Link">https://hal.inrae.fr/hal-03677756</text:a></text:p>
      <text:p text:style-name="Text_20_body">Un des freins à l’adoption des ELN est la crainte d’une perte de praticité et de souplesse par rapport à son homologue papier. Le personnel de la recherche, habitué à l’utilisation du cahier papier, souhaite pouvoir emmener son cahier là où l’expérimentation se déroule (serre, terrain, laboratoire,…) et «gribouiller» ses notes à main levée. Pour lever ce frein, nous proposons de prendre 2 éléments, existants et basés sur des
technologies ouvertes et matures et de les faire fonctionner en symbiose. Ces 2 éléments sont eLabFTW et une lise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clen</dc:title>
  </office:meta>
</office:document-meta>
</file>