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"/><text:bookmark-start text:name="__RefHeading___projets_1"/><text:bookmark-start text:name="projets"/>Projets<text:bookmark-end text:name="__RefHeading___projets_1"/><text:bookmark-end text:name="projets"/></text:h>
      <text:p text:style-name="Text_20_body"><text:line-break/>
<text:span text:style-name="Emphasis"><text:span text:style-name="Strong_20_Emphasis"> Veuillez utiliser le <text:a xlink:type="simple" xlink:href="https://pepi2g.wiki.inrae.fr/doku.php?id=projets:canevas_projet" text:style-name="Internet_20_link" text:visited-style-name="Visited_20_Internet_20_Link">Canevas de description d'un projet</text:a> pour rédiger la description de votre projet.</text:span></text:span>
<text:line-break/>
<text:line-break/></text:p>
      <text:list text:style-name="List_20_1" text:continue-numbering="false">
        <text:list-item>
          <text:p text:style-name="List_20_1_Content_First"> <text:a xlink:type="simple" xlink:href="https://pepi2g.wiki.inrae.fr/doku.php?id=projets:sysinfoinrae" text:style-name="Internet_20_link" text:visited-style-name="Visited_20_Internet_20_Link">SysInfoInrae</text:a></text:p>
        </text:list-item>
        <text:list-item>
          <text:p text:style-name="List_20_1_Content"> <text:a xlink:type="simple" xlink:href="https://pepi2g.wiki.inrae.fr/doku.php?id=projets:terminaux_mobiles" text:style-name="Internet_20_link" text:visited-style-name="Visited_20_Internet_20_Link">Terminaux mobiles</text:a></text:p>
        </text:list-item>
        <text:list-item>
          <text:p text:style-name="List_20_1_Content"> <text:a xlink:type="simple" xlink:href="https://pepi2g.wiki.inrae.fr/doku.php?id=projets:sk8" text:style-name="Internet_20_link" text:visited-style-name="Visited_20_Internet_20_Link">[SK8] Hébergement d'application R-Shiny</text:a></text:p>
        </text:list-item>
        <text:list-item>
          <text:p text:style-name="List_20_1_Content"> <text:a xlink:type="simple" xlink:href="https://pepi2g.wiki.inrae.fr/doku.php?id=projets:gaev" text:style-name="Internet_20_link" text:visited-style-name="Visited_20_Internet_20_Link">[GAEV] Gestion Automatique d'Environnement Virtuel</text:a></text:p>
        </text:list-item>
        <text:list-item>
          <text:p text:style-name="List_20_1_Content"> <text:a xlink:type="simple" xlink:href="https://pepi2g.wiki.inrae.fr/doku.php?id=projets:work4graph" text:style-name="Internet_20_link" text:visited-style-name="Visited_20_Internet_20_Link">[Work4Graph] Intégration &amp; Visualisation en graphes</text:a></text:p>
        </text:list-item>
        <text:list-item>
          <text:p text:style-name="List_20_1_Content"> <text:a xlink:type="simple" xlink:href="https://pepi2g.wiki.inrae.fr/doku.php?id=projets:clen" text:style-name="Internet_20_link" text:visited-style-name="Visited_20_Internet_20_Link">[CLEN] Cahier de LaboratoirE</text:a></text:p>
        </text:list-item>
        <text:list-item>
          <text:p text:style-name="List_20_1_Content"> <text:a xlink:type="simple" xlink:href="https://pepi2g.wiki.inrae.fr/doku.php?id=projets:containers" text:style-name="Internet_20_link" text:visited-style-name="Visited_20_Internet_20_Link">Containers</text:a></text:p>
        </text:list-item>
        <text:list-item>
          <text:p text:style-name="List_20_1_Content"> <text:a xlink:type="simple" xlink:href="https://pepi2g.wiki.inrae.fr/doku.php?id=projets:equipe_pcsc" text:style-name="Internet_20_link" text:visited-style-name="Visited_20_Internet_20_Link">Équipe PCSC</text:a></text:p>
        </text:list-item>
        <text:list-item>
          <text:p text:style-name="List_20_1_Content"> <text:a xlink:type="simple" xlink:href="https://pepi2g.wiki.inrae.fr/doku.php?id=projets:geoc" text:style-name="Internet_20_link" text:visited-style-name="Visited_20_Internet_20_Link">GEOC</text:a></text:p>
        </text:list-item>
        <text:list-item>
          <text:p text:style-name="List_20_1_Content"> <text:a xlink:type="simple" xlink:href="https://pepi2g.wiki.inrae.fr/doku.php?id=projets:gregbx" text:style-name="Internet_20_link" text:visited-style-name="Visited_20_Internet_20_Link">GREGBX</text:a></text:p>
        </text:list-item>
        <text:list-item>
          <text:p text:style-name="List_20_1_Content"> <text:a xlink:type="simple" xlink:href="https://pepi2g.wiki.inrae.fr/doku.php?id=projets:stockages3" text:style-name="Internet_20_link" text:visited-style-name="Visited_20_Internet_20_Link">Stockage S3</text:a></text:p>
        </text:list-item>
        <text:list-item>
          <text:p text:style-name="List_20_1_Content_Last"> <text:a xlink:type="simple" xlink:href="https://pepi2g.wiki.inrae.fr/doku.php?id=projets:iot-lora" text:style-name="Internet_20_link" text:visited-style-name="Visited_20_Internet_20_Link">Iot Loraw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</dc:title>
  </office:meta>
</office:document-meta>
</file>