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e_de_travail:wifi_mobilite_lan"/><text:bookmark-start text:name="__RefHeading___wifi_mobilite_lan_1"/><text:bookmark-start text:name="wifi_mobilite_lan"/>WIFI, mobilité, LAN<text:bookmark-end text:name="__RefHeading___wifi_mobilite_lan_1"/><text:bookmark-end text:name="wifi_mobilite_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ste_de_travail:wifi_mobilite_lan</dc:title>
  </office:meta>
</office:document-meta>
</file>