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systemes_d_exploitation"/><text:bookmark-start text:name="__RefHeading___systemes_d_exploitation_1"/><text:bookmark-start text:name="systemes_d_exploitation"/>Systèmes d'exploitation<text:bookmark-end text:name="__RefHeading___systemes_d_exploitation_1"/><text:bookmark-end text:name="systemes_d_exploi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systemes_d_exploitation</dc:title>
  </office:meta>
</office:document-meta>
</file>