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e_de_travail:materiels"/><text:bookmark-start text:name="__RefHeading___materiels_1"/><text:bookmark-start text:name="materiels"/>Matériels<text:bookmark-end text:name="__RefHeading___materiels_1"/><text:bookmark-end text:name="materiels"/></text:h>
      <text:list text:style-name="List_20_1" text:continue-numbering="false">
        <text:list-item>
          <text:p text:style-name="List_20_1_Content_First"> <text:a xlink:type="simple" xlink:href="https://intranet.inrae.fr/portail-achat/Page-d-accueil/Materiels-informatiques/MATINFO" text:style-name="Internet_20_link" text:visited-style-name="Visited_20_Internet_20_Link">Page des achats MATINFO 5</text:a></text:p>
        </text:list-item>
        <text:list-item>
          <text:p text:style-name="List_20_1_Content"> <text:a xlink:type="simple" xlink:href="https://glpi.inra.fr/glpi/index.php?redirect=/front/central.php&amp;noAUTO=1" text:style-name="Internet_20_link" text:visited-style-name="Visited_20_Internet_20_Link">GLPI : inventaire des matériels INRAE</text:a></text:p>
        </text:list-item>
        <text:list-item>
          <text:p text:style-name="List_20_1_Content_Last"> <text:a xlink:type="simple" xlink:href="https://www.dell.com/support/home/en-uk" text:style-name="Internet_20_link" text:visited-style-name="Visited_20_Internet_20_Link">Assistance DE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_de_travail:materiels</dc:title>
  </office:meta>
</office:document-meta>
</file>