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e_de_travail:logiciels"/><text:bookmark-start text:name="__RefHeading___logiciels_1"/><text:bookmark-start text:name="logiciels"/>Logiciels<text:bookmark-end text:name="__RefHeading___logiciels_1"/><text:bookmark-end text:name="logiciels"/></text:h>
      <text:p text:style-name="Text_20_body">Les logiciels utilisés au sein d'INRAE sont très variés. Cette liste, qui n'est pas exhaustive, ne contient que <text:span text:style-name="Strong_20_Emphasis">les logiciels « bureautiques »</text:span> que l'on retrouve sur l'ensemble du parc de l'institut.</text:p>
      <text:h text:style-name="Heading_20_2" text:outline-level="2"><text:bookmark-start text:name="__RefHeading___logiciels_gratuits_2"/><text:bookmark-start text:name="logiciels_gratuits"/>Logiciels gratuits<text:bookmark-end text:name="__RefHeading___logiciels_gratuits_2"/><text:bookmark-end text:name="logiciels_gratuits"/></text:h>
      <text:list text:style-name="List_20_1" text:continue-numbering="false">
        <text:list-item>
          <text:p text:style-name="List_20_1_Content_First"> <text:a xlink:type="simple" xlink:href="https://www.7-zip.fr/" text:style-name="Internet_20_link" text:visited-style-name="Visited_20_Internet_20_Link">7-Zip</text:a> : est un logiciel gratuit d'archivage de fichiers avec un taux de compression très élevé</text:p>
        </text:list-item>
        <text:list-item>
          <text:p text:style-name="List_20_1_Content"> <text:a xlink:type="simple" xlink:href="https://www.adobe.com/fr/acrobat/pdf-reader.html?mv=search&amp;sdid=X2PHHWM8&amp;ef_id=CjwKCAjwp7eUBhBeEiwAZbHwkcoY2M5KRCxrbBIqJxJoeWeMAvHtti1DqOjDbDF5cojNLsWmAkPF7BoCunoQAvD_BwE:G:s&amp;s_kwcid=AL!3085!3!536995682857!e!!g!!acrobat%2520reader!14061258419!126922774042&amp;gclid=CjwKCAjwp7eUBhBeEiwAZbHwkcoY2M5KRCxrbBIqJxJoeWeMAvHtti1DqOjDbDF5cojNLsWmAkPF7BoCunoQAvD_BwE" text:style-name="Internet_20_link" text:visited-style-name="Visited_20_Internet_20_Link">Acrobat Reader</text:a> : Affichez, signez, annotez et partagez gratuitement des fichiers PDF</text:p>
        </text:list-item>
        <text:list-item>
          <text:p text:style-name="List_20_1_Content"> <text:a xlink:type="simple" xlink:href="https://www.google.fr/chrome/?brand=YTUH&amp;gclid=CjwKCAjwp7eUBhBeEiwAZbHwkRJlCrOs9ai3NtreZ8uSDWfkEZdEqK6sV5aSt05AHe1Om1y4HD8qwhoCKC4QAvD_BwE&amp;gclsrc=aw.ds" text:style-name="Internet_20_link" text:visited-style-name="Visited_20_Internet_20_Link">Chrome</text:a> : Le navigateur de Google</text:p>
        </text:list-item>
        <text:list-item>
          <text:p text:style-name="List_20_1_Content"> <text:a xlink:type="simple" xlink:href="https://filezilla-project.org/" text:style-name="Internet_20_link" text:visited-style-name="Visited_20_Internet_20_Link">FileZilla</text:a> : the free FTP solution</text:p>
        </text:list-item>
        <text:list-item>
          <text:p text:style-name="List_20_1_Content"> <text:a xlink:type="simple" xlink:href="https://www.mozilla.org/fr/firefox/new/" text:style-name="Internet_20_link" text:visited-style-name="Visited_20_Internet_20_Link">Firefox</text:a> : Firefox est le navigateur rapide, léger et respectueux de la vie privée qui fonctionne sur tous vos appareils.</text:p>
        </text:list-item>
        <text:list-item>
          <text:p text:style-name="List_20_1_Content"> <text:a xlink:type="simple" xlink:href="https://freefilesync.org/" text:style-name="Internet_20_link" text:visited-style-name="Visited_20_Internet_20_Link">FreeFileSync</text:a> : FreeFileSync is a folder comparison and synchronization software that creates and manages backup copies of all your important files</text:p>
        </text:list-item>
        <text:list-item>
          <text:p text:style-name="List_20_1_Content"> <text:a xlink:type="simple" xlink:href="https://keepass.fr/" text:style-name="Internet_20_link" text:visited-style-name="Visited_20_Internet_20_Link">Keepass</text:a> : chiffrez vos mots de passe sur Windows et Mac</text:p>
        </text:list-item>
        <text:list-item>
          <text:p text:style-name="List_20_1_Content"> <text:a xlink:type="simple" xlink:href="https://nextcloud.inrae.fr" text:style-name="Internet_20_link" text:visited-style-name="Visited_20_Internet_20_Link">NextCloud</text:a> : The self-hosted productivity platform that keeps you in control</text:p>
        </text:list-item>
        <text:list-item>
          <text:p text:style-name="List_20_1_Content"> <text:a xlink:type="simple" xlink:href="https://notepad-plus-plus.org/" text:style-name="Internet_20_link" text:visited-style-name="Visited_20_Internet_20_Link">Notepad++</text:a> : Notepad++ is a free (as in “free speech” and also as in “free beer”) source code editor and Notepad replacement that supports several languages.</text:p>
        </text:list-item>
        <text:list-item>
          <text:p text:style-name="List_20_1_Content"> <text:a xlink:type="simple" xlink:href="https://pdfsam.org/fr/download-pdfsam-basic/" text:style-name="Internet_20_link" text:visited-style-name="Visited_20_Internet_20_Link">PDFSam Basic</text:a> : Le logiciel open source pour diviser, fusionner et pivoter les fichiers PDF</text:p>
        </text:list-item>
        <text:list-item>
          <text:p text:style-name="List_20_1_Content"> <text:a xlink:type="simple" xlink:href="https://www.r-project.org/" text:style-name="Internet_20_link" text:visited-style-name="Visited_20_Internet_20_Link">R</text:a> : R is a free software environment for statistical computing and graphics.</text:p>
        </text:list-item>
        <text:list-item>
          <text:p text:style-name="List_20_1_Content"> <text:a xlink:type="simple" xlink:href="https://www.rstudio.com/products/rstudio/" text:style-name="Internet_20_link" text:visited-style-name="Visited_20_Internet_20_Link">RStudio</text:a> : RStudio is an integrated development environment (IDE) for R.</text:p>
        </text:list-item>
        <text:list-item>
          <text:p text:style-name="List_20_1_Content"> <text:a xlink:type="simple" xlink:href="https://www.videolan.org/vlc/index.fr.html" text:style-name="Internet_20_link" text:visited-style-name="Visited_20_Internet_20_Link">VLC</text:a> : VLC est un lecteur multimédia gratuit et libre et un système capable de lire la plupart des fichiers multimédias ainsi que des DVD, des CD Audio, des VCD, et divers protocoles de diffusion.</text:p>
        </text:list-item>
        <text:list-item>
          <text:p text:style-name="List_20_1_Content_Last"> <text:a xlink:type="simple" xlink:href="https://www.zotero.org/" text:style-name="Internet_20_link" text:visited-style-name="Visited_20_Internet_20_Link">Zotero</text:a> : Zotero is a free, easy-to-use tool to help you</text:p>
        </text:list-item>
      </text:list>
      <text:p text:style-name="Text_20_body">collect, organize, cite, and share research.</text:p>
      <text:list text:style-name="List_20_1" text:continue-numbering="false">
        <text:list-item>
          <text:p text:style-name="LastListParagraph_List_20_1_Content_First"> <text:a xlink:type="simple" xlink:href="https://inrae-fr.zoom.us/" text:style-name="Internet_20_link" text:visited-style-name="Visited_20_Internet_20_Link">Zoom</text:a> : Solution simplifiée de vidéoconférence et de messagerie pour tous les appareils</text:p>
        </text:list-item>
      </text:list>
      <text:h text:style-name="Heading_20_2" text:outline-level="2"><text:bookmark-start text:name="__RefHeading___logiciels_payants_3"/><text:bookmark-start text:name="logiciels_payants"/>Logiciels payants<text:bookmark-end text:name="__RefHeading___logiciels_payants_3"/><text:bookmark-end text:name="logiciels_payants"/></text:h>
      <text:list text:style-name="List_20_1" text:continue-numbering="false">
        <text:list-item>
          <text:p text:style-name="List_20_1_Content_First"> Microsoft Office</text:p>
        </text:list-item>
        <text:list-item>
          <text:p text:style-name="List_20_1_Content"> EndNote</text:p>
        </text:list-item>
        <text:list-item>
          <text:p text:style-name="List_20_1_Content"> Adobe Acrobat</text:p>
        </text:list-item>
        <text:list-item>
          <text:p text:style-name="List_20_1_Content_Last"> Foxit PDF Ed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oste_de_travail:logiciels</dc:title>
  </office:meta>
</office:document-meta>
</file>