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"/>Poste de travail : <text:span text:style-name="Strong_20_Emphasis">Les articles de l'ancien site sont toujours disponible en lecture :</text:span> <text:a xlink:type="simple" xlink:href="https://2ic.pepi.inra.fr" text:style-name="Internet_20_link" text:visited-style-name="Visited_20_Internet_20_Link">https://2ic.pepi.inra.fr</text:a></text:p>
      <text:list text:style-name="List_20_1" text:continue-numbering="false">
        <text:list-item>
          <text:p text:style-name="List_20_1_Content_First"> <text:a xlink:type="simple" xlink:href="https://pepi2g.wiki.inrae.fr/doku.php?id=logiciels" text:style-name="Internet_20_link" text:visited-style-name="Visited_20_Internet_20_Link">Logiciels</text:a></text:p>
        </text:list-item>
        <text:list-item>
          <text:p text:style-name="List_20_1_Content"> <text:a xlink:type="simple" xlink:href="https://pepi2g.wiki.inrae.fr/doku.php?id=materiels" text:style-name="Internet_20_link" text:visited-style-name="Visited_20_Internet_20_Link">Matériels</text:a></text:p>
        </text:list-item>
        <text:list-item>
          <text:p text:style-name="List_20_1_Content"> <text:a xlink:type="simple" xlink:href="https://pepi2g.wiki.inrae.fr/doku.php?id=securite" text:style-name="Internet_20_link" text:visited-style-name="Visited_20_Internet_20_Link">Sécurité</text:a></text:p>
        </text:list-item>
        <text:list-item>
          <text:p text:style-name="List_20_1_Content"> <text:a xlink:type="simple" xlink:href="https://pepi2g.wiki.inrae.fr/doku.php?id=systemes_d_exploitation" text:style-name="Internet_20_link" text:visited-style-name="Visited_20_Internet_20_Link">Systèmes d'exploitation</text:a></text:p>
        </text:list-item>
        <text:list-item>
          <text:p text:style-name="List_20_1_Content"> <text:a xlink:type="simple" xlink:href="https://pepi2g.wiki.inrae.fr/doku.php?id=wifi_mobilite_lan" text:style-name="Internet_20_link" text:visited-style-name="Visited_20_Internet_20_Link">Wifi, mobilité, LAN</text:a></text:p>
        </text:list-item>
        <text:list-item>
          <text:p text:style-name="List_20_1_Content"> <text:a xlink:type="simple" xlink:href="https://pepi2g.wiki.inrae.fr/doku.php?id=poste_de_travail:test" text:style-name="Internet_20_link" text:visited-style-name="Visited_20_Internet_20_Link"> Test d'Emmanuel</text:a></text:p>
        </text:list-item>
        <text:list-item>
          <text:p text:style-name="List_20_1_Content_Last"> <text:a xlink:type="simple" xlink:href="https://pepi2g.wiki.inrae.fr/doku.php?id=poste_de_travail:test_eric" text:style-name="Internet_20_link" text:visited-style-name="Visited_20_Internet_20_Link"> Test d'Er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</dc:title>
  </office:meta>
</office:document-meta>
</file>