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.php_projets:containers"/>Webinaire Kubernetes juillet 2023</text:p>
      <text:p text:style-name="Text_20_body">But : Retours d'expériences afin de créer un réseau autour de K8s. 
Destiné aux admin et aux utilisateurs de k8s (actuel et futur).</text:p>
      <text:p text:style-name="Text_20_body">Pré-Programme 
9h Intro (intérets, formations, montée en compétences) 
9h05 - 9h25 K8s dans InfoSol (Julien Robert) déploiement continu de plateforme de dév</text:p>
      <text:p text:style-name="Text_20_body">9h25 - 9h50 K8s dans Collab.IA  Calcul (J. DE GOER et L. COURNEDE ) </text:p>
      <text:p text:style-name="Text_20_body">9h50 - 10h15 Infrastructures du Projet Recherche Data Gouv (Hervé Toureille) </text:p>
      <text:p text:style-name="Text_20_body">10h15 - 10h40 Construction de l'infrastructure du centre de données et de services d'observations spatiales de montpellier au CROCc (Tetis / Rémi Cresson) </text:p>
      <text:p text:style-name="Text_20_body">10h40 - 10h50 Pause \°/</text:p>
      <text:p text:style-name="Text_20_body">10h50 - 11h10 Usages - besoin déploiement de SI  et orchestration  (Jacques) - Nicolas ? (PCA Sifac ?, applis qui nécessitent forcément ces archis IDG, KNIME)</text:p>
      <text:p text:style-name="Text_20_body">11h10 - 11h25  k8s BioSP/SK8 (Jean François Rey) </text:p>
      <text:p text:style-name="Text_20_body">11h45 : suite (autre prez et aide des personnes dans les starting blocks…) </text:p>
      <text:p text:style-name="Text_20_body"><text:span text:style-name="underline"/><text:span text:style-name="underline"/></text:p>
      <text:p text:style-name="Text_20_body"><text:span text:style-name="Strong_20_Emphasis">Info &amp; sols
</text:span>besoin : SI dév en interne ou presta
Argo CD UI helm and co
monappli.inrae.fr (Certificats ?) dynamic DNS ? Certs manager ? (usage de let's encrypt) enregistrement DNS a la DSI par appli
utilisation de Kubespray
helm→versionning→intégration dans argo</text:p>
      <text:p text:style-name="Text_20_body"><text:span text:style-name="Strong_20_Emphasis">
ColabIA</text:span>
K8s auto administré (via kubeadmin)
cluster K8S de calcul GPU
Jupyterhub + Notebooks sur mesure Python (TensorFlow+keras, Pytorch), R ou BASH
Autoformation pour poser et admin les briques</text:p>
      <text:p text:style-name="Text_20_body">Data Gouv
On premise puis scaleway
CrowdSec (ingress check secu)
Monitoring : thanos / prometheus / grafana
Logs : Fluentbit / elasticsearch / kibana ⇒ migration vers opensearch
Secu : Sealed secret (chiffre les secrets)
 crowdsec (failttoban communautaire)
 backup : velero object + PVC
 node coffe (security groups)
 namespace : network policies (cni cilium)
 certs : cert-manager avec let's encrypt</text:p>
      <text:p text:style-name="Text_20_body"> ETP : Infra 3 ETP (un externe + junior + senior 30%)
 Ressources : peu de recul (appli light) dépend du niveau de consultation</text:p>
      <text:p text:style-name="Text_20_body">Tetis
Cloud Native - OpenSource+++
CROC : OKD redhat (openshift)
Microsoft Planetary computer</text:p>
      <text:p text:style-name="Text_20_body">Lorawan et Olga
Besoin d'infra et d'accompagnement pour passer à l'orchestration via kubernetes</text:p>
      <text:p text:style-name="Text_20_body">Sk8
recrutement dans le groupe devops (quel profil ? , quelles actions ?)</text:p>
      <text:p text:style-name="Preformatted_20_Text">groupe devops - gestion de l'infra et ci/cd (correction de bugs...)<text:line-break/>admin du kube<text:line-break/>stack prometheus</text:p>
      <text:p text:style-name="Text_20_body">Infra plus perrenne étude en cours (ovh, scaleway, crocc)</text:p>
      <text:p text:style-name="Text_20_body">La suite </text:p>
      <text:p text:style-name="Text_20_body">Besoin de poursuivre les échanges et partages de bonnes pratiques ? si oui</text:p>
      <text:p text:style-name="Text_20_body">Besoin de partages de recettes vi gitlab ? Capitaliser
→</text:p>
      <text:p text:style-name="Text_20_body">Besoin de formation 
→ poursuivre la formation FGTech</text:p>
      <text:p text:style-name="Text_20_body">Besoin d'accompagnement ?
→</text:p>
      <text:p text:style-name="Text_20_body">Besoin d'une infra mutualisé ? Offre de service K8S ?
→ éclaircir l'offre de services 
→ s'appuyer sur quelle infra ? ou co-développer une infra ?
→ mini jean zay avec offre cloud éventuellement → crocc location du matériel équivalent au prix du gpu</text:p>
      <text:p text:style-name="Text_20_body">Metabo benchmark en cours avec l'UCA de technos d'orchestration de conteneurs (dont kubernetes)</text:p>
      <text:p text:style-name="Text_20_body">Intégration avec les outisl de la DSI
DNS ? Certificats ? base de comptes SSO ? Reverse Proxy ?</text:p>
      <text:p text:style-name="Text_20_body"><text:a xlink:type="simple" xlink:href="https://nextcloud.inrae.fr/apps/files/files?dir=/animation-metiers-numerique/Videos/Webinaire_k8s_20230704&amp;fileid=112549626" text:style-name="Internet_20_link" text:visited-style-name="Visited_20_Internet_20_Link">https://nextcloud.inrae.fr/apps/files/files?dir=/animation-metiers-numerique/Videos/Webinaire_k8s_20230704&amp;fileid=1125496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.php_projets:containers</dc:title>
  </office:meta>
</office:document-meta>
</file>