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pement_logiciel"/><text:bookmark-start text:name="__RefHeading___developpement_logiciel_1"/><text:bookmark-start text:name="developpement_logiciel"/>Développement logiciel<text:bookmark-end text:name="__RefHeading___developpement_logiciel_1"/><text:bookmark-end text:name="developpement_logiciel"/></text:h>
      <text:list text:style-name="List_20_1" text:continue-numbering="false">
        <text:list-item>
          <text:p text:style-name="List_20_1_Content_First"> <text:a xlink:type="simple" xlink:href="https://pepi2g.wiki.inrae.fr/doku.php?id=developpement_logiciel:envol" text:style-name="Internet_20_link" text:visited-style-name="Visited_20_Internet_20_Link">ENVOL</text:a></text:p>
        </text:list-item>
        <text:list-item>
          <text:p text:style-name="List_20_1_Content"> <text:a xlink:type="simple" xlink:href="https://pepi2g.wiki.inrae.fr/doku.php?id=developpement_logiciel:forge_de_developpement" text:style-name="Internet_20_link" text:visited-style-name="Visited_20_Internet_20_Link">Forges de développement</text:a></text:p>
        </text:list-item>
        <text:list-item>
          <text:p text:style-name="List_20_1_Content_Last"> <text:a xlink:type="simple" xlink:href="https://pepi2g.wiki.inrae.fr/doku.php?id=developpement_logiciel:langages" text:style-name="Internet_20_link" text:visited-style-name="Visited_20_Internet_20_Link">Langa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veloppement_logiciel</dc:title>
  </office:meta>
</office:document-meta>
</file>