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communaute:seminaires:inter-cati-pepi2g-pepinieres-202203" text:style-name="Internet_20_link" text:visited-style-name="Visited_20_Internet_20_Link"> Séminaire inter-CATI/PEPI2G/pépinières mars 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eminaires</dc:title>
  </office:meta>
</office:document-meta>
</file>