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3"/><text:bookmark-start text:name="__RefHeading___laureats_20237_projets_sapis_1"/><text:bookmark-start text:name="laureats_20237_projets_sapis"/>Lauréats 2023 : 7 projets SaPIS<text:bookmark-end text:name="__RefHeading___laureats_20237_projets_sapis_1"/><text:bookmark-end text:name="laureats_20237_projets_sapi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comité d’attribution des SaPIS (Soutien A Projet Innovants Structurants) s’est réuni le 10 février en visioconférence. Le comité était composé d’Olivier Lafosse (DSI adjoint INRAE), Jean-François Rey (SPE, animation des métiers du numérique INRAE), Alexandre Dehne Garcia (DipSO, animation des métiers du numériques) , Cyprien Guerin (SysMics, pépinière numérique) et moi-même (Mission numérique auprès de la DGDSI / DipSO),. Étaient excusés Abdelkader Amzert (DSI-adjoint INSERM), Sandrine Sabatié (AQUA, animation des métiers du numérique) et Eric Maldonado (DSI-DRUMS, animation des métiers du numérique).</text:p>
      <text:p text:style-name="Text_20_body">Dix-neuf dossiers ont été soumis, pour un montant total de 283 000€ dont 161 000€ demandés pour 2023, 104 000€ pour 2024 et 17 000€ pour 2025. Sept dossiers ont été sélectionnés pour des montants financés de 56 000€ pour 2023, 18 000€ pour 2024 sachant que le comité avait déjà attribué sur l’appel SAPIS 2022, 39 500€ pour 2023 et 5000€ pour 2024 sur la dotation annuelle de 100 000€..</text:p>
      <text:p text:style-name="Text_20_body">La comité constate que le nombre de dossiers déposés est constant et toujours d’une richesse en terme de sujet et de technologie numérique. Toutefois, la commission a noté une part importante de sujets et actions, ayant été financés lors de précédents SaPI. Ces demandes de financement « récurrent » présentent au fil du temps moins d’aspects innovants ou structurants. Or les SAPIS ont bien été positionnés sur ces créneaux à homologation des CATI3G, venant en complément des financements des départements. De plus, la commission a relevé, comme chaque année, que certains projets étaient à la frontière de l'animation scientifique et/ou de la formation et seraient plus légitimement financés par les départements ou les infrastructures de recherche ou la DSI et/ou la FTLV (Formation Tout au Long de Vie, ex FPN) de la DRH.</text:p>
      <text:p text:style-name="Text_20_body">Dans ces cas, du fait de la grande qualité des dossiers et du fait d’un financement pour 2023 limité (61 000€), le comité a été plus sélectif que les précédentes années. Les dossiers ou parties de dossiers ne présentant pas très clairement les aspects d’innovation ou de structuration, les formations sans lien avec la FTLV, les dossiers de projets scientifiques relevant des financements des départements ou des unités, ainsi que les projets en phase de production n’ont pas été acceptés.</text:p>
      <text:h text:style-name="Heading_20_3" text:outline-level="3"><text:bookmark-start text:name="__RefHeading___projet_capiot_3"/><text:bookmark-start text:name="projet_capiot"/>PROJET CAPIOT<text:bookmark-end text:name="__RefHeading___projet_capiot_3"/><text:bookmark-end text:name="projet_capiot"/></text:h>
      <text:p text:style-name="Text_20_body"><text:span text:style-name="Strong_20_Emphasis">PORTEURS</text:span> : Jean-Marc Frigerio et Franck Salin</text:p>
      <text:p text:style-name="Text_20_body"><text:span text:style-name="Strong_20_Emphasis">CATI/PEPI</text:span> : Bios4Biol et Prosodie</text:p>
      <text:p text:style-name="Text_20_body"><text:span text:style-name="Strong_20_Emphasis">COMPOSITION DE L’ÉQUIPE RESPONSABLE</text:span> :</text:p>
      <text:list text:style-name="List_20_1" text:continue-numbering="false">
        <text:list-item>
          <text:p text:style-name="List_20_1_Content_First"> Pierre Bordenave</text:p>
        </text:list-item>
        <text:list-item>
          <text:p text:style-name="List_20_1_Content"> Philippe Chaumeil</text:p>
        </text:list-item>
        <text:list-item>
          <text:p text:style-name="List_20_1_Content"> Jean-Marc Frigerio Bios4Biol</text:p>
        </text:list-item>
        <text:list-item>
          <text:p text:style-name="List_20_1_Content"> Cédric Goby Prosodie</text:p>
        </text:list-item>
        <text:list-item>
          <text:p text:style-name="List_20_1_Content"> Frédéric Raspail Iuman</text:p>
        </text:list-item>
        <text:list-item>
          <text:p text:style-name="List_20_1_Content"> Franck Salin </text:p>
        </text:list-item>
        <text:list-item>
          <text:p text:style-name="List_20_1_Content_Last"> Raphaël Segura</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Création et  Animation d’une communauté d'Agents de Terrain, Électroniciens et Informaticiens autour des solutions IoT pour :  </text:p>
      <text:list text:style-name="List_20_1" text:continue-numbering="false">
        <text:list-item>
          <text:p text:style-name="List_20_1_Content_First"> la capture de donnée sur arbres, dans des parcelles forestières.</text:p>
        </text:list-item>
        <text:list-item>
          <text:p text:style-name="List_20_1_Content"> la concentration des données brutes acquises</text:p>
        </text:list-item>
        <text:list-item>
          <text:p text:style-name="List_20_1_Content"> la transmission des données vers le laboratoire</text:p>
        </text:list-item>
        <text:list-item>
          <text:p text:style-name="List_20_1_Content"> la gestion des données</text:p>
        </text:list-item>
        <text:list-item>
          <text:p text:style-name="List_20_1_Content_Last"> La mise a disposition des données</text:p>
        </text:list-item>
      </text:list>
      <text:h text:style-name="Heading_20_3" text:outline-level="3"><text:bookmark-start text:name="__RefHeading___projet_codev4graph_4"/><text:bookmark-start text:name="projet_codev4graph"/>PROJET Codev4Graph<text:bookmark-end text:name="__RefHeading___projet_codev4graph_4"/><text:bookmark-end text:name="projet_codev4graph"/></text:h>
      <text:p text:style-name="Text_20_body"><text:span text:style-name="Strong_20_Emphasis">PORTEUR</text:span> : Ludovic Cottret</text:p>
      <text:p text:style-name="Text_20_body"><text:span text:style-name="Strong_20_Emphasis">CATI/PEPI</text:span> :  eMPrEInTE</text:p>
      <text:p text:style-name="Text_20_body"><text:span text:style-name="Strong_20_Emphasis">COMPOSITION DE L’ÉQUIPE RESPONSABLE</text:span> :</text:p>
      <text:list text:style-name="List_20_1" text:continue-numbering="false">
        <text:list-item>
          <text:p text:style-name="List_20_1_Content_First"> Ludovic COTTRET, CATI eMPrEInTE</text:p>
        </text:list-item>
        <text:list-item>
          <text:p text:style-name="List_20_1_Content"> Thomas DUIGOU, CATI SysMics,</text:p>
        </text:list-item>
        <text:list-item>
          <text:p text:style-name="List_20_1_Content"> Sébastien CARRERE, CATI BARIC</text:p>
        </text:list-item>
        <text:list-item>
          <text:p text:style-name="List_20_1_Content_Last"> Arnaud CHARLEROY, CATI CODEX</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Création d’une communauté de développeurs autour de la visualisation de réseaux biologiques et des Web components afin de faciliter l'utilisation de ces dernières.</text:p>
      <text:h text:style-name="Heading_20_3" text:outline-level="3"><text:bookmark-start text:name="__RefHeading___projet_reverse-gps_5"/><text:bookmark-start text:name="projet_reverse-gps"/>PROJET Reverse-GPS<text:bookmark-end text:name="__RefHeading___projet_reverse-gps_5"/><text:bookmark-end text:name="projet_reverse-gps"/></text:h>
      <text:p text:style-name="Text_20_body"><text:span text:style-name="Strong_20_Emphasis">PORTEUR</text:span> : Nathan Ranc</text:p>
      <text:p text:style-name="Text_20_body"><text:span text:style-name="Strong_20_Emphasis">CATI/PEPI</text:span> : GEDEOP</text:p>
      <text:p text:style-name="Text_20_body"><text:span text:style-name="Strong_20_Emphasis">COMPOSITION DE L’ÉQUIPE RESPONSABLE</text:span> :</text:p>
      <text:list text:style-name="List_20_1" text:continue-numbering="false">
        <text:list-item>
          <text:p text:style-name="List_20_1_Content_First"> Nathan Ranc, CATI GEDEOP</text:p>
        </text:list-item>
        <text:list-item>
          <text:p text:style-name="List_20_1_Content"> Nicolas Morellet</text:p>
        </text:list-item>
        <text:list-item>
          <text:p text:style-name="List_20_1_Content"> Yannick Chaval, CATI GEDEOP</text:p>
        </text:list-item>
        <text:list-item>
          <text:p text:style-name="List_20_1_Content"> Arnaud Bonnet</text:p>
        </text:list-item>
        <text:list-item>
          <text:p text:style-name="List_20_1_Content_Last"> Wilfried Heintz, CATI GEDEOP</text:p>
        </text:list-item>
      </text:list>
      <text:p text:style-name="Text_20_body"><text:span text:style-name="Strong_20_Emphasis">TYPE DE PROJET</text:span> : projet pilote (POC)</text:p>
      <text:p text:style-name="Text_20_body"><text:span text:style-name="Strong_20_Emphasis">RÉSUMÉ DU PROJET</text:span> : </text:p>
      <text:p text:style-name="Text_20_body">Apport des nouvelles technologies et du numérique pour le suivi continu du mouvement animal: déploiement du Reverse-GPS.  
Cela passe par la mise en place d’un système  de  reverse-GPS  pilote  dans  la Zone  Atelier  Pyrénées-Garonne  (ZA  PYGAR, un co-développement de méthodes de traitement, d’analyse et de visualisation des données à très haute fréquence et à la dissémination de compétences techniques et technologiques requises pour l’utilisation du reverse-GPS à la communauté.</text:p>
      <text:h text:style-name="Heading_20_3" text:outline-level="3"><text:bookmark-start text:name="__RefHeading___projet_ibis_anim_6"/><text:bookmark-start text:name="projet_ibis_anim"/>PROJET IBIS Anim'<text:bookmark-end text:name="__RefHeading___projet_ibis_anim_6"/><text:bookmark-end text:name="projet_ibis_anim"/></text:h>
      <text:p text:style-name="Text_20_body"><text:span text:style-name="Strong_20_Emphasis">PORTEUR</text:span> : Sandra Derozier</text:p>
      <text:p text:style-name="Text_20_body"><text:span text:style-name="Strong_20_Emphasis">CATI/PEPI</text:span> : PEPI IBIS</text:p>
      <text:p text:style-name="Text_20_body"><text:span text:style-name="Strong_20_Emphasis">COMPOSITION DE L’ÉQUIPE RESPONSABLE</text:span> :</text:p>
      <text:list text:style-name="List_20_1" text:continue-numbering="false">
        <text:list-item>
          <text:p text:style-name="List_20_1_Content_First"> Véronique Brunaud, PEPI IBIS</text:p>
        </text:list-item>
        <text:list-item>
          <text:p text:style-name="List_20_1_Content"> Sandra Dérozier, PEPI IBIS</text:p>
        </text:list-item>
        <text:list-item>
          <text:p text:style-name="List_20_1_Content"> Claire Hoede, PEPI IBIS</text:p>
        </text:list-item>
        <text:list-item>
          <text:p text:style-name="List_20_1_Content"> Fabrice Legeai, PEPI IBIS</text:p>
        </text:list-item>
        <text:list-item>
          <text:p text:style-name="List_20_1_Content_Last"> Amandine Velt, PEPI IBIS</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Organisation des Journées du PEPI IBIS à destination des ingénieurs bioinformaticiens et statisticiens d’INRAE, sur les thématiques suivantes: annotation structurale et fonctionnelle des génomes, métagénomique amplicon et shotgun, intelligence artificielle en génomique, text-mining et intégration statistique de données multi-omiques.</text:p>
      <text:h text:style-name="Heading_20_3" text:outline-level="3"><text:bookmark-start text:name="__RefHeading___projet_lorawan_7"/><text:bookmark-start text:name="projet_lorawan"/>PROJET LoRaWAN<text:bookmark-end text:name="__RefHeading___projet_lorawan_7"/><text:bookmark-end text:name="projet_lorawan"/></text:h>
      <text:p text:style-name="Text_20_body"><text:span text:style-name="Strong_20_Emphasis">PORTEUR</text:span> : Langrume Christophe, Lagnel Jacques, Goby Cédric, Bompa Jean-François, Catala Pierre</text:p>
      <text:p text:style-name="Text_20_body"><text:span text:style-name="Strong_20_Emphasis">CATI/PEPI</text:span> : DIISCICO, Pépinière Numérique, PlantBreed, PROSODie, SICPA, SoNET</text:p>
      <text:p text:style-name="Text_20_body"><text:span text:style-name="Strong_20_Emphasis">COMPOSITION DE L’ÉQUIPE RESPONSABLE</text:span> :</text:p>
      <text:list text:style-name="List_20_1" text:continue-numbering="false">
        <text:list-item>
          <text:p text:style-name="List_20_1_Content_First"> Bompa Jean-Francois, SICPA</text:p>
        </text:list-item>
        <text:list-item>
          <text:p text:style-name="List_20_1_Content"> Laperruque François, SICPA</text:p>
        </text:list-item>
        <text:list-item>
          <text:p text:style-name="List_20_1_Content"> Goby Cédric, PROSODIE</text:p>
        </text:list-item>
        <text:list-item>
          <text:p text:style-name="List_20_1_Content"> Lagnel Jacques, PlantBreed</text:p>
        </text:list-item>
        <text:list-item>
          <text:p text:style-name="List_20_1_Content"> Langrume Christophe, DIISCICO /Pépinière Numérique</text:p>
        </text:list-item>
        <text:list-item>
          <text:p text:style-name="List_20_1_Content"> Candido Michel, SoNET</text:p>
        </text:list-item>
        <text:list-item>
          <text:p text:style-name="List_20_1_Content"> Margallé Agnès, SoNET</text:p>
        </text:list-item>
        <text:list-item>
          <text:p text:style-name="List_20_1_Content_Last"> Catala Pierre, SoNET</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Organiser une communauté autour de l'IoT afin d’accompagner les besoins émergents et faciliter l’adoption de manière homogène pour éviter une dispersion des moyens sur de multiples initiatives. Ceci afin de bâtir un écosystème, une infrastructure matérielle et un environnement logiciel, pour collecter des données sur le terrain en s’appuyant sur la technologie LoRaWAN principalement mais aussi les stocker, les traiter et les restituer.</text:p>
      <text:h text:style-name="Heading_20_3" text:outline-level="3"><text:bookmark-start text:name="__RefHeading___projet_semantic_linked_data_8"/><text:bookmark-start text:name="projet_semantic_linked_data"/>PROJET Semantic Linked Data<text:bookmark-end text:name="__RefHeading___projet_semantic_linked_data_8"/><text:bookmark-end text:name="projet_semantic_linked_data"/></text:h>
      <text:p text:style-name="Text_20_body"><text:span text:style-name="Strong_20_Emphasis">PORTEUR</text:span> : Patrick Buche, Pascal Neveu</text:p>
      <text:p text:style-name="Text_20_body"><text:span text:style-name="Strong_20_Emphasis">CATI/PEPI</text:span> : DIISCICO, CODEX</text:p>
      <text:p text:style-name="Text_20_body"><text:span text:style-name="Strong_20_Emphasis">COMPOSITION DE L’ÉQUIPE RESPONSABLE</text:span> :</text:p>
      <text:list text:style-name="List_20_1" text:continue-numbering="false">
        <text:list-item>
          <text:p text:style-name="List_20_1_Content_First"> Patrice Buche, DIISCICO</text:p>
        </text:list-item>
        <text:list-item>
          <text:p text:style-name="List_20_1_Content"> Pascal Neveu, CODEX</text:p>
        </text:list-item>
        <text:list-item>
          <text:p text:style-name="List_20_1_Content"> Liliana Ibanescu, DIISCICO</text:p>
        </text:list-item>
        <text:list-item>
          <text:p text:style-name="List_20_1_Content"> Sophie Aubin, PROSODIe</text:p>
        </text:list-item>
        <text:list-item>
          <text:p text:style-name="List_20_1_Content"> Olivier Filangi, Empreinte</text:p>
        </text:list-item>
        <text:list-item>
          <text:p text:style-name="List_20_1_Content"> Franck Giacomoni, Empreinte</text:p>
        </text:list-item>
        <text:list-item>
          <text:p text:style-name="List_20_1_Content"> Fabrice Legeai, BARIC</text:p>
        </text:list-item>
        <text:list-item>
          <text:p text:style-name="List_20_1_Content"> Olivier Inizan, SysMics</text:p>
        </text:list-item>
        <text:list-item>
          <text:p text:style-name="List_20_1_Content_Last"> Christian Pichot, GEDEOP</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Organisation  d'un  nouveau  séminaire  dédié  aux  méthodes  et  aux  outils  du  Web  Sémantique  et  du “Linked data” basé sur les expériences et projets conduits à INRAE. Les résultats attendus sont : (1) la montée en compétence du collectif (technique, scientifique), (2) la consolidation et l’extension de la communauté,  (3)  la préparation d’un data book pour faire connaître à l’échelle internationale les réalisations de la communauté INRAE, faciliter le partage des données, algorithmes et codes produits dans ce périmètre et faire des recommandations basées sur les retours d’expérience.</text:p>
      <text:h text:style-name="Heading_20_3" text:outline-level="3"><text:bookmark-start text:name="__RefHeading___projet_workshop_imae_9"/><text:bookmark-start text:name="projet_workshop_imae"/>PROJET Workshop IMAE<text:bookmark-end text:name="__RefHeading___projet_workshop_imae_9"/><text:bookmark-end text:name="projet_workshop_imae"/></text:h>
      <text:p text:style-name="Text_20_body"><text:span text:style-name="Strong_20_Emphasis">PORTEUR</text:span> : Jean-Christophe FABRE</text:p>
      <text:p text:style-name="Text_20_body"><text:span text:style-name="Strong_20_Emphasis">CATI/PEPI</text:span> : IUMAN</text:p>
      <text:p text:style-name="Text_20_body"><text:span text:style-name="Strong_20_Emphasis">COMPOSITION DE L’ÉQUIPE RESPONSABLE</text:span> :</text:p>
      <text:list text:style-name="List_20_1" text:continue-numbering="false">
        <text:list-item>
          <text:p text:style-name="List_20_1_Content_First"> Jean-Christophe FABRE, IUMAN</text:p>
        </text:list-item>
        <text:list-item>
          <text:p text:style-name="List_20_1_Content_Last"> Nicolas Donès, IUMAN</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Structuration et animation d’une communauté fédérée autour de dispositifs logiciels pour la modélisation des agroécosystèmes. Organisation d'un workshop  pour  inviter  les  scientifiques  thématiciens  et  les  ingénieurs  logiciels  à réfléchir et à se projeter ensemble sur les contours et le fonctionnement de cette future fédé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2023</dc:title>
  </office:meta>
</office:document-meta>
</file>