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pepi2g.wiki.inrae.fr/doku.php?id=communaute:newsletters:202305" text:style-name="Internet_20_link" text:visited-style-name="Visited_20_Internet_20_Link"> Newsletter N°1 - Mai 20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mmunaute:newsletters</dc:title>
  </office:meta>
</office:document-meta>
</file>