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aute:les_outils_de_la_communaute"/><text:bookmark-start text:name="__RefHeading___fonctionnement_de_la_communaute_outils_1"/><text:bookmark-start text:name="fonctionnement_de_la_communaute_outils"/>Fonctionnement de la communauté / outils<text:bookmark-end text:name="__RefHeading___fonctionnement_de_la_communaute_outils_1"/><text:bookmark-end text:name="fonctionnement_de_la_communaute_outils"/></text:h>
      <text:list text:style-name="List_20_1" text:continue-numbering="false">
        <text:list-item>
          <text:p text:style-name="List_20_1_Content_First"> Equipe Mattermost : <text:a xlink:type="simple" xlink:href="https://team.forgemia.inra.fr/signup_user_complete/?id=nkqfwfnhk3nrzpp13gyr98onih" text:style-name="Internet_20_link" text:visited-style-name="Visited_20_Internet_20_Link">https://team.forgemia.inra.fr/signup_user_complete/?id=nkqfwfnhk3nrzpp13gyr98onih</text:a></text:p>
        </text:list-item>
        <text:list-item>
          <text:p text:style-name="List_20_1_Content"> Forum : <text:a xlink:type="simple" xlink:href="https://forum.dipso.inrae.fr/c/pepi/8" text:style-name="Internet_20_link" text:visited-style-name="Visited_20_Internet_20_Link">https://forum.dipso.inrae.fr/c/pepi/8</text:a></text:p>
        </text:list-item>
        <text:list-item>
          <text:p text:style-name="List_20_1_Content"> Pour s’abonner à la liste d'échanges : pepi2g-subscribe@groupes.renater.fr</text:p>
        </text:list-item>
        <text:list-item>
          <text:p text:style-name="List_20_1_Content_Last"> Pour se désabonner : pepi2g-unsubscribe@groupes.renater.fr </text:p>
        </text:list-item>
      </text:list>
      <text:h text:style-name="Heading_20_1" text:outline-level="1"><text:bookmark-start text:name="__RefHeading___deroule_de_la_rencontre_mensuelle_2"/><text:bookmark-start text:name="deroule_de_la_rencontre_mensuelle"/>Déroulé de la rencontre mensuelle<text:bookmark-end text:name="__RefHeading___deroule_de_la_rencontre_mensuelle_2"/><text:bookmark-end text:name="deroule_de_la_rencontre_mensuelle"/></text:h>
      <text:p text:style-name="Text_20_body">Le 2eme jeudi du mois de 10h à 11h30
<text:a xlink:type="simple" xlink:href="https://bbb.visio.inrae.fr/b/lis-fxx-5cn-rl7" text:style-name="Internet_20_link" text:visited-style-name="Visited_20_Internet_20_Link">https://bbb.visio.inrae.fr/b/lis-fxx-5cn-rl7</text:a></text:p>
      <text:list text:style-name="List_20_1" text:continue-numbering="false">
        <text:list-item>
          <text:p text:style-name="List_20_1_Content_First"> Accueil : 5min</text:p>
        </text:list-item>
        <text:list-item>
          <text:p text:style-name="List_20_1_Content_Last"> Répartition en petits groupes (max 5 per.) pour se rencontrer et discuter des sujets d'intérêt pro du moment : 20 min</text:p>
        </text:list-item>
      </text:list>
      <text:p text:style-name="Text_20_body">Les droits de modération sont accordés à tous, donc n’importe qui peut ouvrir les sous-salles après avoir repassé les autres membres en participants.</text:p>
      <text:p text:style-name="Text_20_body"><text:span text:style-name="Strong_20_Emphasis">/!\ Une personne doit être animateur principal et passer tous les participants présents en participants (clic gauche sur le nom du participant) sinon l'envoi dans les sous-salles ne se fait pas automatiquement</text:span>
Les personnes avec les droits “modérateur” sont sensées pouvoir aller dans la salle qu'ils veulent.</text:p>
      <text:list text:style-name="List_20_1" text:continue-numbering="false">
        <text:list-item>
          <text:p text:style-name="List_20_1_Content_First"> Echanges sur les sujets qui semblent intéressants à partager avec le groupe : 1h</text:p>
        </text:list-item>
        <text:list-item>
          <text:p text:style-name="List_20_1_Content_Last"> Cloture : 5 min</text:p>
        </text:list-item>
      </text:list>
      <text:p text:style-name="Text_20_body">Une prise de note collective se fait pdt les échanges pour proposer un petit CR sur le Wiki.</text:p>
      <text:p text:style-name="Text_20_body">En début de réunion on annonce qu’il y a des notes partagées et on demande qui veut bien s’en charger.</text:p>
      <text:p text:style-name="Text_20_body">Le CR est déposé là : <text:a xlink:type="simple" xlink:href="https://pepi2g.wiki.inrae.fr/doku.php/communaute:reunions_mensuelles" text:style-name="Internet_20_link" text:visited-style-name="Visited_20_Internet_20_Link">https://pepi2g.wiki.inrae.fr/doku.php/communaute:reunions_mensuelles</text:a></text:p>
      <text:p text:style-name="Text_20_body">Un mail est envoyé à tous pour annoncer la mise à dispo du CR et le nombre de particip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unaute:les_outils_de_la_communaute</dc:title>
  </office:meta>
</office:document-meta>
</file>