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guide_de_contribution"/><text:bookmark-start text:name="__RefHeading___guide_de_contribution_1"/><text:bookmark-start text:name="guide_de_contribution"/>Guide de Contribution<text:bookmark-end text:name="__RefHeading___guide_de_contribution_1"/><text:bookmark-end text:name="guide_de_contribution"/></text:h>
      <text:h text:style-name="Heading_20_2" text:outline-level="2"><text:bookmark-start text:name="__RefHeading___la_generation_du_menu_2"/><text:bookmark-start text:name="la_generation_du_menu"/>La génération du menu<text:bookmark-end text:name="__RefHeading___la_generation_du_menu_2"/><text:bookmark-end text:name="la_generation_du_menu"/></text:h>
      <text:p text:style-name="Text_20_body">La génération du menu (sidebar) est configurable en allant sur la page à l'adresse <text:span text:style-name="Strong_20_Emphasis">:sidebar</text:span>.</text:p>
      <text:p text:style-name="Text_20_body">Le menu peut être généré automatiquement en écrivant cette unique ligne dans la page sidebar : </text:p>
      <text:p text:style-name="Preformatted_20_Text">{{indexmenu}}</text:p>
      <text:p text:style-name="Text_20_body">(Le paramètre <text:span text:style-name="Emphasis">indexmenu</text:span> accepte des <text:a xlink:type="simple" xlink:href="https://www.dokuwiki.org/plugin:indexmenu" text:style-name="Internet_20_link" text:visited-style-name="Visited_20_Internet_20_Link">options</text:a> )</text:p>
      <text:p text:style-name="Text_20_body">Sinon, comme toute page, il peut être modifié suivant <text:a xlink:type="simple" xlink:href="https://www.dokuwiki.org/fr:wiki:syntax" text:style-name="Internet_20_link" text:visited-style-name="Visited_20_Internet_20_Link">la syntaxe de DokuWiki</text:a>.</text:p>
      <text:h text:style-name="Heading_20_2" text:outline-level="2"><text:bookmark-start text:name="__RefHeading___syntaxe_dokuwiki_3"/><text:bookmark-start text:name="syntaxe_dokuwiki"/>Syntaxe DokuWiki<text:bookmark-end text:name="__RefHeading___syntaxe_dokuwiki_3"/><text:bookmark-end text:name="syntaxe_dokuwiki"/></text:h>
      <text:p text:style-name="Text_20_body"><text:a xlink:type="simple" xlink:href="https://www.dokuwiki.org/start?id=fr:wiki:syntax" text:style-name="Internet_20_link" text:visited-style-name="Visited_20_Internet_20_Link">https://www.dokuwiki.org/start?id=fr:wiki:syntax</text:a></text:p>
      <text:h text:style-name="Heading_20_2" text:outline-level="2"><text:bookmark-start text:name="__RefHeading___ecrire_en_markdown_4"/><text:bookmark-start text:name="ecrire_en_markdown"/>Écrire en markdown<text:bookmark-end text:name="__RefHeading___ecrire_en_markdown_4"/><text:bookmark-end text:name="ecrire_en_markdown"/></text:h>
      <text:p text:style-name="Text_20_body">Par défaut, il faut écrire dans une page en suivant <text:a xlink:type="simple" xlink:href="https://www.dokuwiki.org/fr:wiki:syntax" text:style-name="Internet_20_link" text:visited-style-name="Visited_20_Internet_20_Link">la syntaxe de DokuWiki</text:a>.
On peut aussi écrire dans une page avec le langage <text:a xlink:type="simple" xlink:href="https://daringfireball.net/projects/markdown/syntax" text:style-name="Internet_20_link" text:visited-style-name="Visited_20_Internet_20_Link">Markdown</text:a> car le package <text:a xlink:type="simple" xlink:href="https://www.dokuwiki.org/plugin:mdpage" text:style-name="Internet_20_link" text:visited-style-name="Visited_20_Internet_20_Link">mdpage</text:a> est installé .</text:p>
      <text:p text:style-name="Text_20_body">Pour ce faire, il suffira d'entourer son texte par les balises &amp;lt;markdown&amp;gt; et &amp;lt;/markdown&amp;gt;.</text:p>
      <text:h text:style-name="Heading_20_4" text:outline-level="4"><text:bookmark-start text:name="__RefHeading___le_code_suivant_5"/><text:bookmark-start text:name="le_code_suivant"/>Le code suivant :<text:bookmark-end text:name="__RefHeading___le_code_suivant_5"/><text:bookmark-end text:name="le_code_suiva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Un titre de niveau 1<text:line-break/>## Un titre de niveau 2<text:line-break/> <text:line-break/>Un simple paragraphe: *italique*, **gras** et `monocasse`.<text:line-break/> <text:line-break/>&gt; Une citation<text:line-break/> <text:line-break/>[Un lien](https://www.dokuwiki.org)<text:line-break/> <text:line-break/>Une liste à puce :<text:line-break/> <text:line-break/>- pomme<text:line-break/>- banane<text:line-break/>- poire</text:p>
          </table:table-cell>
        </table:table-row>
      </table:table>
      <text:h text:style-name="Heading_20_4" text:outline-level="4"><text:bookmark-start text:name="__RefHeading___affichera_6"/><text:bookmark-start text:name="affichera"/>Affichera :<text:bookmark-end text:name="__RefHeading___affichera_6"/><text:bookmark-end text:name="affichera"/></text:h>
      <text:h text:style-name="Heading_20_1" text:outline-level="1"><text:bookmark-start text:name="__RefHeading___un_titre_de_niveau_1_7"/><text:bookmark-start text:name="un_titre_de_niveau_1"/>Un titre de niveau 1<text:bookmark-end text:name="__RefHeading___un_titre_de_niveau_1_7"/><text:bookmark-end text:name="un_titre_de_niveau_1"/></text:h>
      <text:h text:style-name="Heading_20_2" text:outline-level="2"><text:bookmark-start text:name="__RefHeading___un_titre_de_niveau_2_8"/><text:bookmark-start text:name="un_titre_de_niveau_2"/>Un titre de niveau 2<text:bookmark-end text:name="__RefHeading___un_titre_de_niveau_2_8"/><text:bookmark-end text:name="un_titre_de_niveau_2"/></text:h>
      <text:p text:style-name="Text_20_body">Un simple paragraphe: <text:span text:style-name="Emphasis">italique</text:span>, <text:span text:style-name="Strong_20_Emphasis">gras</text:span> et <text:span text:style-name="Source_20_Text">monocasse</text:span>.</text:p>
      <table:table table:style-name="Table_Quotation1">
        <table:table-column/>
        <table:table-row>
          <table:table-cell office:value-type="string" table:style-name="Cell_Quotation1">
            <text:p text:style-name="tablealignleft">Une citation</text:p>
          </table:table-cell>
        </table:table-row>
      </table:table>
      <text:p text:style-name="Text_20_body"><text:a xlink:type="simple" xlink:href="https://www.dokuwiki.org" text:style-name="Internet_20_link" text:visited-style-name="Visited_20_Internet_20_Link">Un lien</text:a></text:p>
      <text:p text:style-name="Text_20_body">Une liste à puce :</text:p>
      <text:list text:style-name="List_20_1" text:continue-numbering="false">
        <text:list-item>
          <text:p text:style-name="List_20_1_Content_First">pomme</text:p>
        </text:list-item>
        <text:list-item>
          <text:p text:style-name="List_20_1_Content">banane</text:p>
        </text:list-item>
        <text:list-item>
          <text:p text:style-name="List_20_1_Content_Last">poi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guide_de_contribution</dc:title>
  </office:meta>
</office:document-meta>
</file>