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rattachement"/><text:bookmark-start text:name="__RefHeading___rattachement_mise_a_jour_du_statut_d_un.e_agent.e_dans_un_cati_1"/><text:bookmark-start text:name="rattachement_mise_a_jour_du_statut_d_un.e_agent.e_dans_un_cati"/>Rattachement / mise à jour du statut d'un.e agent.e dans un CATI<text:bookmark-end text:name="__RefHeading___rattachement_mise_a_jour_du_statut_d_un.e_agent.e_dans_un_cati_1"/><text:bookmark-end text:name="rattachement_mise_a_jour_du_statut_d_un.e_agent.e_dans_un_cati"/></text:h>
      <text:p text:style-name="Text_20_body">Le formulaire de rattachement au CATI version 2024 (CATI-3G) est accessible via ce <text:a xlink:type="simple" xlink:href="https://nextcloud.inrae.fr/s/4X9Ms9bm8HBxcd6" text:style-name="Internet_20_link" text:visited-style-name="Visited_20_Internet_20_Link"> document</text:a> permettant le mise à jour de la situation d'un.e agent.e vis-à-vis d'un CATI.</text:p>
      <text:h text:style-name="Heading_20_3" text:outline-level="3"><text:bookmark-start text:name="__RefHeading___la_procedure_de_rattachement_a_un_cati_2"/><text:bookmark-start text:name="la_procedure_de_rattachement_a_un_cati"/>La procédure de rattachement à un CATI :<text:bookmark-end text:name="__RefHeading___la_procedure_de_rattachement_a_un_cati_2"/><text:bookmark-end text:name="la_procedure_de_rattachement_a_un_cati"/></text:h>
      <text:list text:style-name="List_20_1" text:continue-numbering="false">
        <text:list-item>
          <text:p text:style-name="List_20_1_Content_First"> L’agent.e se rapproche de son|sa DU et de son|sa CD|DAR pour savoir vers quel CATI il|elle doit/peut (ou à défaut veut) s’affilier. </text:p>
        </text:list-item>
        <text:list-item>
          <text:p text:style-name="List_20_1_Content"> S’ensuit une discussion avec les animateur.rice.s/responsables du CATI pour en connaitre le fonctionnement et les modalités de participation.</text:p>
        </text:list-item>
        <text:list-item>
          <text:p text:style-name="List_20_1_Content"> Le formulaire est alors rempli et signé par l’agent.e, qui le transmet à son|sa DU et à son|sa CD|DAR pour signature.</text:p>
        </text:list-item>
        <text:list-item>
          <text:p text:style-name="List_20_1_Content"> L’agent.e le retourne aux animateur.rice.s/responsables.</text:p>
        </text:list-item>
        <text:list-item>
          <text:p text:style-name="List_20_1_Content"> À leur tour, les animateur.rice.s/responsables du CATI le transmettent à CAMNI Collectif d’Animation des Métiers du Numérique à Inrae à l’adresse mail suivante : animation-metiers-numerique@inrae.fr (comme indiqué dans le formulaire) avec copie à l'agent.e, ainsi qu'à son|sa DU et son|sa CD|DAR.</text:p>
        </text:list-item>
        <text:list-item>
          <text:p text:style-name="List_20_1_Content_Last"> CAMNI accuse réception de la demande, met à jour le tableau des effectifs, socle pour le versement de la dotation au CATI, et signifie ce changement à la DRH et à DipSO-appui.</text:p>
        </text:list-item>
      </text:list>
      <text:h text:style-name="Heading_20_3" text:outline-level="3"><text:bookmark-start text:name="__RefHeading___en_cas_de_changement_de_cati_3"/><text:bookmark-start text:name="en_cas_de_changement_de_cati"/>En cas de changement de CATI :<text:bookmark-end text:name="__RefHeading___en_cas_de_changement_de_cati_3"/><text:bookmark-end text:name="en_cas_de_changement_de_cati"/></text:h>
      <text:p text:style-name="Text_20_body">Pour tout changement de CATI, cela induit obligatoirement d'avoir prévenu le CATI d'origine de ce changement : l'agent.e transmet le formulaire signé à la fois aux animateur.rice.s/responsables du CATI d'origine et à ceux|celles du nouveau CATI. </text:p>
      <text:h text:style-name="Heading_20_3" text:outline-level="3"><text:bookmark-start text:name="__RefHeading___en_cas_de_fin_de_rattachement_a_un_cati_4"/><text:bookmark-start text:name="en_cas_de_fin_de_rattachement_a_un_cati"/>En cas de fin de rattachement à un CATI :<text:bookmark-end text:name="__RefHeading___en_cas_de_fin_de_rattachement_a_un_cati_4"/><text:bookmark-end text:name="en_cas_de_fin_de_rattachement_a_un_cati"/></text:h>
      <text:p text:style-name="Text_20_body">Pour toute fin de rattachement à un CATI, cela induit obligatoirement d'avoir prévenu les animateur.rice.s/responsables du CATI : l'agent.e transmet le formulaire signé aux animateur.rice.s/responsables du CAT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rattachement</dc:title>
  </office:meta>
</office:document-meta>
</file>