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aute:catis:catis4g"/><text:bookmark-start text:name="__RefHeading___chantier_cati-4g_1"/><text:bookmark-start text:name="chantier_cati-4g"/>Chantier CATI-4G<text:bookmark-end text:name="__RefHeading___chantier_cati-4g_1"/><text:bookmark-end text:name="chantier_cati-4g"/></text:h>
      <text:p text:style-name="Text_20_body">La fin de l'homologation des CATIs-3G entraîne un chantier de réflexion sur la futur génération de CATI : les CATIs-4G  </text:p>
      <text:p text:style-name="Text_20_body">Comité opérationnel du chantier :</text:p>
      <text:p text:style-name="Text_20_body">Responsables du chantier :</text:p>
      <text:list text:style-name="List_20_1" text:continue-numbering="false">
        <text:list-item>
          <text:p text:style-name="List_20_1_Content_First"> <text:span text:style-name="Emphasis"><text:span text:style-name="">Esther Dzalé (Responsable pôle Num4Sci DipSO, CATI PROSODIe) (départ INRAE 01/10/23)</text:span></text:span></text:p>
        </text:list-item>
        <text:list-item>
          <text:p text:style-name="List_20_1_Content"> Hadi Quesneville (ADAC, DipSO)</text:p>
        </text:list-item>
        <text:list-item>
          <text:p text:style-name="List_20_1_Content_Last"> Michael O’Donohue (CD TRANSFORM)  </text:p>
        </text:list-item>
      </text:list>
      <text:p text:style-name="Text_20_body">Équipe :</text:p>
      <text:list text:style-name="List_20_1" text:continue-numbering="false">
        <text:list-item>
          <text:p text:style-name="List_20_1_Content_First"> Collectif d’Animation des Métiers du Numérique à Inrae:</text:p>
          <text:list text:style-name="List_20_1">
            <text:list-item>
              <text:p text:style-name="List_20_1_Content"> Alexandre Dehne Garcia (DipSO, CATI IMOTEP)</text:p>
            </text:list-item>
            <text:list-item>
              <text:p text:style-name="List_20_1_Content"> Eric Maldonado (DSI, CATI SoNET)</text:p>
            </text:list-item>
            <text:list-item>
              <text:p text:style-name="List_20_1_Content"> Jean-François Rey (Département SPE, CATI IMOTEP)</text:p>
            </text:list-item>
            <text:list-item>
              <text:p text:style-name="List_20_1_Content"> Sandrine Sabatié (Département AQUA, CATI PROSODIe)</text:p>
            </text:list-item>
          </text:list>
        </text:list-item>
        <text:list-item>
          <text:p text:style-name="List_20_1_Content"> Eric Cahuzac (Responsable pôle Num4Sci DipSO, CATI CITISES)</text:p>
        </text:list-item>
        <text:list-item>
          <text:p text:style-name="List_20_1_Content"> Christine Cierco-Ayrolles (CD adjointe, MathNum)</text:p>
        </text:list-item>
        <text:list-item>
          <text:p text:style-name="List_20_1_Content"> Bernadette Urban (CATI SICPA)</text:p>
        </text:list-item>
        <text:list-item>
          <text:p text:style-name="List_20_1_Content"> François Laperruque (CATI SICPA)</text:p>
        </text:list-item>
        <text:list-item>
          <text:p text:style-name="List_20_1_Content_Last"> Fabrice Legeai (CATI BARIC)</text:p>
        </text:list-item>
      </text:list>
      <text:p text:style-name="Text_20_body">Document synthèse du Chantier CATI-4G “<text:a xlink:type="simple" xlink:href="https://nextcloud.inrae.fr/s/mkaSQAoawNwDkAH" text:style-name="Internet_20_link" text:visited-style-name="Visited_20_Internet_20_Link">Bilan CATI-3G</text:a>” (Ce document explique et replace le contexte des CATIs dans l'institut et fourni un retour sur les CATIs-3G.)  </text:p>
      <text:p text:style-name="Text_20_body">Calendrier :  </text:p>
      <text:list text:style-name="List_20_1" text:continue-numbering="false">
        <text:list-item>
          <text:p text:style-name="List_20_1_Content_First"> 6-8 juin 2023 - Sète | Rencontre entre animateurs de CATIs, Bilan CATIs-3G, réflexion sur la nouvelle génération et scénarios/options possibles.  <text:a xlink:type="simple" xlink:href="https://nextcloud.inrae.fr/s/ynYiFfZBFriZaaN" text:style-name="Internet_20_link" text:visited-style-name="Visited_20_Internet_20_Link">document de travail</text:a>  </text:p>
        </text:list-item>
        <text:list-item>
          <text:p text:style-name="List_20_1_Content"> 5 Juillet - webinaire | restitution séminaire du 6-8 juin <text:a xlink:type="simple" xlink:href="https://nextcloud.inrae.fr/s/aQLjgQ3zXotgqEr" text:style-name="Internet_20_link" text:visited-style-name="Visited_20_Internet_20_Link">Vidéo</text:a>  </text:p>
        </text:list-item>
        <text:list-item>
          <text:p text:style-name="List_20_1_Content"> 7 septembre - Paris | Rencontres entre CD/DU, présentation du chantier, réflexion sur la nouvelle génération  </text:p>
        </text:list-item>
        <text:list-item>
          <text:p text:style-name="List_20_1_Content"> 18 octobre - webinaire | restitution atelier du 7 septembre <text:a xlink:type="simple" xlink:href="https://nextcloud.inrae.fr/s/g5TttLdFZWG69Nj" text:style-name="Internet_20_link" text:visited-style-name="Visited_20_Internet_20_Link">Vidéo</text:a> </text:p>
        </text:list-item>
        <text:list-item>
          <text:p text:style-name="List_20_1_Content_Last"> 11 décembre - Paris | Rencontres entre CD/DU et animateurs de CATI, présentation du 1er jet pour l'homologation CATI-4G  </text:p>
        </text:list-item>
      </text:list>
      <text:p text:style-name="Text_20_body">1er semestre 2024 constitution du bureau d'homologation et livraison de l'appel à manifestation d'intérêt (dossier d'homologation).   </text:p>
      <text:p text:style-name="Text_20_body">2nd semestre 2024 dépôt et étude des dossiers finaux d'homologation des CATIs-4G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catis:catis4g</dc:title>
  </office:meta>
</office:document-meta>
</file>