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systemes:wapt"/><text:bookmark-start text:name="__RefHeading___wapt_1"/><text:bookmark-start text:name="wapt"/>WAPT<text:bookmark-end text:name="__RefHeading___wapt_1"/><text:bookmark-end text:name="wapt"/></text:h>
      <text:p text:style-name="Text_20_body"><text:a xlink:type="simple" xlink:href="https://www.youtube.com/watch?v=T6devkFxoTQ" text:style-name="Internet_20_link" text:visited-style-name="Visited_20_Internet_20_Link">Wapt – solution de déploiement logiciel sous licence GPLv3 (ou comment dire au revoir à SCCM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ion_systemes:wapt</dc:title>
  </office:meta>
</office:document-meta>
</file>