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_systemes:ansible:webinaire20220128"/>Séminaire retours d'expérience Ansible, prise en main et cas d'utilisation janvier 2022</text:span></text:p>
      <text:p text:style-name="Text_20_body">31 personnes présentes</text:p>
      <text:p text:style-name="Text_20_body">Séminaire évoqué sur outils de gestion de configuration
<text:a xlink:type="simple" xlink:href="https://sari.grenoble-inp.fr/doku.php?id=gestiondeconf_20180702" text:style-name="Internet_20_link" text:visited-style-name="Visited_20_Internet_20_Link">https://sari.grenoble-inp.fr/doku.php?id=gestiondeconf_20180702</text:a></text:p>
      <text:p text:style-name="Text_20_body"><text:span text:style-name="Strong_20_Emphasis">Présentation Jean baptiste Louvet</text:span></text:p>
      <text:p text:style-name="Text_20_body"><text:span text:style-name="underline">Matériels et présentation</text:span>
<text:a xlink:type="simple" xlink:href="https://forgemia.inra.fr/Jean-Baptiste.louvet/bac-a-sable-ansible-vagrant-virtualbox" text:style-name="Internet_20_link" text:visited-style-name="Visited_20_Internet_20_Link">https://forgemia.inra.fr/Jean-Baptiste.louvet/bac-a-sable-ansible-vagrant-virtualbox</text:a></text:p>
      <text:p text:style-name="Text_20_body"><text:span text:style-name="Strong_20_Emphasis">Présentation Déploiement d'un service avec Ansible DSI / ITGD(T.Roche, M.Simon, S.Cat)</text:span>
<text:a xlink:type="simple" xlink:href="https://pepi2g.wiki.inrae.fr/lib/exe/fetch.php?media=administration_systemes:ansible:nc-ansible.pdf" text:style-name="Internet_20_link" text:visited-style-name="Visited_20_Internet_20_Link">nc-ansible.pdf</text:a></text:p>
      <text:p text:style-name="Text_20_body"><text:span text:style-name="Strong_20_Emphasis">Présentation projet GAEV “Gestion Automatique d'Environnement Virtuel” (JF Rey)</text:span></text:p>
      <text:list text:style-name="List_20_1" text:continue-numbering="false">
        <text:list-item>
          <text:p text:style-name="List_20_1_Content_First"> Dépôt du projet GAEV : <text:a xlink:type="simple" xlink:href="https://forgemia.inra.fr/gaev/gaev" text:style-name="Internet_20_link" text:visited-style-name="Visited_20_Internet_20_Link">https://forgemia.inra.fr/gaev/gaev</text:a> (prez Jeff)  </text:p>
        </text:list-item>
        <text:list-item>
          <text:p text:style-name="List_20_1_Content"> Le groupe de dépôt (usecases, scripts,…) : <text:a xlink:type="simple" xlink:href="https://forgemia.inra.fr/gaev" text:style-name="Internet_20_link" text:visited-style-name="Visited_20_Internet_20_Link">https://forgemia.inra.fr/gaev</text:a></text:p>
        </text:list-item>
        <text:list-item>
          <text:p text:style-name="List_20_1_Content_Last"> Le rapport phase 1 : <text:a xlink:type="simple" xlink:href="https://hal.inrae.fr/hal-03192628" text:style-name="Internet_20_link" text:visited-style-name="Visited_20_Internet_20_Link">https://hal.inrae.fr/hal-03192628</text:a></text:p>
        </text:list-item>
      </text:list>
      <text:p text:style-name="Text_20_body">idées de suite :</text:p>
      <text:p text:style-name="Text_20_body">présentations rundeck, gitops, autres prez ansible michel, guillaume, rémy.</text:p>
      <text:p text:style-name="Text_20_body">use case ansible : 60 raspberry IoT pour halle fourrage (sicpa)</text:p>
      <text:p text:style-name="Text_20_body">rappel editions eni ebook  ansible</text:p>
      <text:p text:style-name="Text_20_body">piste de formation  officielle RedHat coll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ansible:webinaire20220128</dc:title>
  </office:meta>
</office:document-meta>
</file>