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:ansible"/><text:bookmark-start text:name="__RefHeading___ansible_1"/><text:bookmark-start text:name="ansible"/>Ansible<text:bookmark-end text:name="__RefHeading___ansible_1"/><text:bookmark-end text:name="ansible"/></text:h>
      <text:h text:style-name="Heading_20_2" text:outline-level="2"><text:bookmark-start text:name="__RefHeading___seminaires_2"/><text:bookmark-start text:name="seminaires"/>Séminaires<text:bookmark-end text:name="__RefHeading___seminaires_2"/><text:bookmark-end text:name="seminaires"/></text:h>
      <text:list text:style-name="List_20_1" text:continue-numbering="false">
        <text:list-item>
          <text:p text:style-name="List_20_1_Content_First"> <text:a xlink:type="simple" xlink:href="https://pepi2g.wiki.inrae.fr/doku.php?id=administration_systemes:ansible:webinaire20220128" text:style-name="Internet_20_link" text:visited-style-name="Visited_20_Internet_20_Link">Webinaire du 28 janvier 2022</text:a></text:p>
        </text:list-item>
        <text:list-item>
          <text:p text:style-name="List_20_1_Content_Last"> <text:a xlink:type="simple" xlink:href="https://pepi2g.wiki.inrae.fr/doku.php?id=administration_systemes:ansible:visio20211123" text:style-name="Internet_20_link" text:visited-style-name="Visited_20_Internet_20_Link">Visio du 23 novembre 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:ansible</dc:title>
  </office:meta>
</office:document-meta>
</file>