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b2448af689a6cb80d87382aeeb7c1.png"/>
  <manifest:file-entry manifest:media-type="image/svg+xml" manifest:full-path="Pictures/02b8299bba8e4e7efda5e07a7daf6922.svg"/>
  <manifest:file-entry manifest:media-type="image/svg+xml" manifest:full-path="Pictures/19039c9ff3aaa72345b6d0b30918b9d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05b2448af689a6cb80d87382aeeb7c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pepi2g.wiki.inrae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epi2g.wiki.inrae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2b8299bba8e4e7efda5e07a7daf692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2b8299bba8e4e7efda5e07a7daf692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2b8299bba8e4e7efda5e07a7daf692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2b8299bba8e4e7efda5e07a7daf692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2b8299bba8e4e7efda5e07a7daf692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9039c9ff3aaa72345b6d0b30918b9d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