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19fb0dcd0865b674320029f76917b.png"/>
  <manifest:file-entry manifest:media-type="image/svg+xml" manifest:full-path="Pictures/a197d0d07b637b398ea63f2f6fd69a3e.svg"/>
  <manifest:file-entry manifest:media-type="image/svg+xml" manifest:full-path="Pictures/ebcd49e1146d45e13251d1258762c4a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0c19fb0dcd0865b674320029f7691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epi2g.wiki.inrae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epi2g.wiki.inrae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197d0d07b637b398ea63f2f6fd69a3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197d0d07b637b398ea63f2f6fd69a3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197d0d07b637b398ea63f2f6fd69a3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197d0d07b637b398ea63f2f6fd69a3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197d0d07b637b398ea63f2f6fd69a3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bcd49e1146d45e13251d1258762c4a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49:27</meta:creation-date>
    <dc:creator>Generated</dc:creator>
    <dc:date>2026-08-07T09::49:27</dc:date>
    <dc:language>en-US</dc:language>
    <meta:editing-cycles>1</meta:editing-cycles>
    <meta:editing-duration>PT0S</meta:editing-duration>
    <dc:title>wiki:dokuwiki</dc:title>
  </office:meta>
</office:document-meta>
</file>