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ienvenue_sur_le_wiki_de_la_communaute_pepi-2g_1"/><text:bookmark-start text:name="bienvenue_sur_le_wiki_de_la_communaute_pepi-2g"/>Bienvenue sur le wiki de la communauté PEPI-2G<text:bookmark-end text:name="__RefHeading___bienvenue_sur_le_wiki_de_la_communaute_pepi-2g_1"/><text:bookmark-end text:name="bienvenue_sur_le_wiki_de_la_communaute_pepi-2g"/></text:h>
      <text:p text:style-name="Text_20_body">“Partage d'expérience et de pratiques en informatique” 2ième génération est notre communauté INRAE ouverte à tous les personnels INRAE et des UMR associées, ayant un intérêt pour l’informatique et l’envie de participer en partageant et expérimentant. </text:p>
      <text:p text:style-name="Text_20_body">L’objet est d’échanger, partager ses pratiques et ses questions, monter collectivement en compétences, expérimenter et mutualiser des outils ou méthodes, découvrir de nouvelles technologies, se soutenir et s'entraider… Et ainsi aller plus loin, gagner du temps et de l’énergie.</text:p>
      <text:p text:style-name="Text_20_body">Les valeurs de la communauté sont la bienveillance, l’écoute et la transparence dans les échanges, la liberté d’expérimenter. Elle s’appuie sur la libre participation et le droit à l’initiative, sans cadrage ni priorisation des sujets abordés. </text:p>
      <text:p text:style-name="Text_20_body">Elle est transversale et complémentaire aux réseaux et structures existants internes (services, unités, départements, CATI, pépinières…) ou externes <text:a xlink:type="simple" xlink:href="https://pepi2g.wiki.inrae.fr/doku.php?id=reseaux_et_communautes" text:style-name="Internet_20_link" text:visited-style-name="Visited_20_Internet_20_Link">(DevLOG, RESINFO... )</text:a>.</text:p>
      <text:p text:style-name="Text_20_body">La communauté s’organise en fonction de ses besoins, par exemple : maintien ou non des groupes PEPI pré-existants et création de groupes d’échanges (thématiques, régionaux, technologiques…) ou de groupes « action » (formation, test d’outil, veille technologique…).</text:p>
      <text:p text:style-name="Text_20_body">Information organisationnelle :</text:p>
      <text:p text:style-name="Text_20_body">La communauté se dote d’un binôme de facilitateurs dont le rôle est de faire circuler l’information (avancement des groupes). Il n’a pas de pouvoir de décision. Ce rôle est attribué pour 2 ans. Cette période doit permettre d’assurer une pérennité du modèle. Des <text:a xlink:type="simple" xlink:href="https://pepi2g.wiki.inrae.fr/doku.php?id=communaute:reunions_mensuelles" text:style-name="Internet_20_link" text:visited-style-name="Visited_20_Internet_20_Link">réunions mensuelles</text:a> sont organisées.</text:p>
      <text:p text:style-name="Text_20_body">Support des Webinaires (<text:a xlink:type="simple" xlink:href="https://pepi2g.wiki.inrae.fr/lib/exe/fetch.php?media=webinairemai2021v2.pdf" text:style-name="Internet_20_link" text:visited-style-name="Visited_20_Internet_20_Link">28/05/21 10h-11h, 31/05/21 14h-15h</text:a></text:p>
      <text:p text:style-name="Text_20_body"><text:a xlink:type="simple" xlink:href="https://pepi2g.wiki.inrae.fr/lib/exe/fetch.php?media=webinairepepisept2021.pdf" text:style-name="Internet_20_link" text:visited-style-name="Visited_20_Internet_20_Link"> Dernière version du support diffusé auprès des responsables des CATI 12/10/21 10h30-12h </text:a></text:p>
      <text:h text:style-name="Heading_20_2" text:outline-level="2"><text:bookmark-start text:name="__RefHeading___cati_et_inter-cati_pepi_pepiniere_numerique_2"/><text:bookmark-start text:name="cati_et_inter-cati_pepi_pepiniere_numerique"/>CATI et inter-cati / PEPI / Pépinière Numérique<text:bookmark-end text:name="__RefHeading___cati_et_inter-cati_pepi_pepiniere_numerique_2"/><text:bookmark-end text:name="cati_et_inter-cati_pepi_pepiniere_numerique"/></text:h>
      <text:p text:style-name="Text_20_body">Pour en savoir plus sur l'animation CATI, inter-CATI et des Pépinières consulter le menu de gauche (Animation des métiers du numérique)</text:p>
      <text:list text:style-name="List_20_1" text:continue-numbering="false">
        <text:list-item>
          <text:p text:style-name="List_20_1_Content_First"> <text:a xlink:type="simple" xlink:href="https://pepi2g.wiki.inrae.fr/doku.php?id=communaute:cellule" text:style-name="Internet_20_link" text:visited-style-name="Visited_20_Internet_20_Link"> Cellule d'Animation des collectifs du Numériques </text:a>  </text:p>
        </text:list-item>
        <text:list-item>
          <text:p text:style-name="List_20_1_Content"> <text:a xlink:type="simple" xlink:href="https://pepi2g.wiki.inrae.fr/doku.php?id=communaute:catis:cati" text:style-name="Internet_20_link" text:visited-style-name="Visited_20_Internet_20_Link"> Les CATIs </text:a></text:p>
        </text:list-item>
        <text:list-item>
          <text:p text:style-name="List_20_1_Content"> <text:a xlink:type="simple" xlink:href="https://pepi2g.wiki.inrae.fr/doku.php?id=communaute:pepi" text:style-name="Internet_20_link" text:visited-style-name="Visited_20_Internet_20_Link"> Les anciens PEPIs </text:a></text:p>
        </text:list-item>
        <text:list-item>
          <text:p text:style-name="List_20_1_Content"> <text:a xlink:type="simple" xlink:href="https://pepi2g.wiki.inrae.fr/doku.php?id=communaute:sapi" text:style-name="Internet_20_link" text:visited-style-name="Visited_20_Internet_20_Link"> Soutiens à projet (SAPIs) </text:a></text:p>
        </text:list-item>
        <text:list-item>
          <text:p text:style-name="List_20_1_Content_Last"> <text:a xlink:type="simple" xlink:href="https://pepi2g.wiki.inrae.fr/doku.php?id=communaute:pepinieres" text:style-name="Internet_20_link" text:visited-style-name="Visited_20_Internet_20_Link"> La Pépinière Numérique </text:a> </text:p>
        </text:list-item>
      </text:list>
      <text:h text:style-name="Heading_20_2" text:outline-level="2"><text:bookmark-start text:name="__RefHeading___fonctionnement_de_la_communaute_outils_3"/><text:bookmark-start text:name="fonctionnement_de_la_communaute_outils"/>Fonctionnement de la communauté / outils<text:bookmark-end text:name="__RefHeading___fonctionnement_de_la_communaute_outils_3"/><text:bookmark-end text:name="fonctionnement_de_la_communaute_outils"/></text:h>
      <text:list text:style-name="List_20_1" text:continue-numbering="false">
        <text:list-item>
          <text:p text:style-name="List_20_1_Content_First"> Équipe Mattermost : <text:a xlink:type="simple" xlink:href="https://team.forgemia.inra.fr/signup_user_complete/" text:style-name="Internet_20_link" text:visited-style-name="Visited_20_Internet_20_Link">https://team.forgemia.inra.fr/signup_user_complete/</text:a></text:p>
        </text:list-item>
        <text:list-item>
          <text:p text:style-name="List_20_1_Content"> Forum : <text:a xlink:type="simple" xlink:href="https://forum.dipso.inrae.fr/c/metier-du-numerique/8" text:style-name="Internet_20_link" text:visited-style-name="Visited_20_Internet_20_Link">https://forum.dipso.inrae.fr/c/metier-du-numerique/8</text:a></text:p>
        </text:list-item>
        <text:list-item>
          <text:p text:style-name="List_20_1_Content"> Pour s’abonner à la liste d'échanges : pepi_2g-subscribe ⇒ <text:a xlink:type="simple" xlink:href="mailto:sympa@groupes.renater.fr?subject=SUBSCRIBE pepi_2g" text:style-name="Internet_20_link" text:visited-style-name="Visited_20_Internet_20_Link">sympa@groupes.renater.fr?subject=SUBSCRIBE pepi_2g</text:a></text:p>
        </text:list-item>
        <text:list-item>
          <text:p text:style-name="List_20_1_Content"> Pour écrire à la communauté : <text:a xlink:type="simple" xlink:href="mailto:pepi_2g@groupes.renater.fr" text:style-name="Internet_20_link" text:visited-style-name="Visited_20_Internet_20_Link">pepi_2g@groupes.renater.fr</text:a></text:p>
        </text:list-item>
        <text:list-item>
          <text:p text:style-name="List_20_1_Content"> Pour se désabonner :  pepi_2g-unsubscribe ⇒ <text:a xlink:type="simple" xlink:href="mailto:sympa@groupes.renater.fr?subject=UNSUBSCRIBE pepi_2g" text:style-name="Internet_20_link" text:visited-style-name="Visited_20_Internet_20_Link">sympa@groupes.renater.fr?subject=UNSUBSCRIBE pepi_2g</text:a></text:p>
        </text:list-item>
        <text:list-item>
          <text:p text:style-name="List_20_1_Content_Last"> La page des <text:a xlink:type="simple" xlink:href="https://pepi2g.wiki.inrae.fr/doku.php?id=communaute:facilitateurs_pepi" text:style-name="Internet_20_link" text:visited-style-name="Visited_20_Internet_20_Link">facilitateurs</text:a></text:p>
        </text:list-item>
      </text:list>
      <text:h text:style-name="Heading_20_2" text:outline-level="2"><text:bookmark-start text:name="__RefHeading___groupes_du_pepi_4"/><text:bookmark-start text:name="groupes_du_pepi"/>Groupes du PEPI<text:bookmark-end text:name="__RefHeading___groupes_du_pepi_4"/><text:bookmark-end text:name="groupes_du_pepi"/></text:h>
      <text:list text:style-name="List_20_1" text:continue-numbering="false">
        <text:list-item>
          <text:p text:style-name="List_20_1_Content_First"> <text:a xlink:type="simple" xlink:href="https://pepi-ibis.inrae.fr/" text:style-name="Internet_20_link" text:visited-style-name="Visited_20_Internet_20_Link">Ingénierie Bio Informatique et Statistique pour les données haut-débit (IBIS)</text:a></text:p>
        </text:list-item>
        <text:list-item>
          <text:p text:style-name="List_20_1_Content"> <text:a xlink:type="simple" xlink:href="https://pepi2g.wiki.inrae.fr/doku.php?id=spatial" text:style-name="Internet_20_link" text:visited-style-name="Visited_20_Internet_20_Link">Informatique spatialisée</text:a></text:p>
        </text:list-item>
        <text:list-item>
          <text:p text:style-name="List_20_1_Content"> <text:a xlink:type="simple" xlink:href="https://pepi2g.wiki.inrae.fr/doku.php?id=poste_de_travail" text:style-name="Internet_20_link" text:visited-style-name="Visited_20_Internet_20_Link">Poste de travail</text:a> (pepi 2ic): Organiser l'animation autour du poste de travail</text:p>
        </text:list-item>
        <text:list-item>
          <text:p text:style-name="List_20_1_Content"> <text:a xlink:type="simple" xlink:href="https://pepi2g.wiki.inrae.fr/doku.php?id=administration_systemes" text:style-name="Internet_20_link" text:visited-style-name="Visited_20_Internet_20_Link">Administration Systèmes</text:a> (pepi sysadmin) : Organiser l'animation autour des infrastructures système au sens large (serveurs de fichiers ou applicatifs, domaine Active Directory, etc.)</text:p>
        </text:list-item>
        <text:list-item>
          <text:p text:style-name="List_20_1_Content"> <text:a xlink:type="simple" xlink:href="https://pepi2g.wiki.inrae.fr/doku.php?id=developpement_logiciel" text:style-name="Internet_20_link" text:visited-style-name="Visited_20_Internet_20_Link">Développement Logiciel</text:a></text:p>
        </text:list-item>
        <text:list-item>
          <text:p text:style-name="List_20_1_Content"> <text:a xlink:type="simple" xlink:href="https://pepi2g.wiki.inrae.fr/doku.php?id=infrastructures_big_data" text:style-name="Internet_20_link" text:visited-style-name="Visited_20_Internet_20_Link">Infrastructures Big Data</text:a></text:p>
        </text:list-item>
        <text:list-item>
          <text:p text:style-name="List_20_1_Content"> <text:a xlink:type="simple" xlink:href="https://pepi2g.wiki.inrae.fr/doku.php?id=projets:equipe_pcsc" text:style-name="Internet_20_link" text:visited-style-name="Visited_20_Internet_20_Link">PCSC Portail Calcul Stockage et Cloud</text:a> </text:p>
        </text:list-item>
        <text:list-item>
          <text:p text:style-name="List_20_1_Content"> <text:a xlink:type="simple" xlink:href="https://pepi2g.wiki.inrae.fr/doku.php?id=projets:geoc" text:style-name="Internet_20_link" text:visited-style-name="Visited_20_Internet_20_Link">GEOC Galaxy Extra Omic Community</text:a> </text:p>
        </text:list-item>
        <text:list-item>
          <text:p text:style-name="List_20_1_Content"> <text:a xlink:type="simple" xlink:href="https://pepi2g.wiki.inrae.fr/doku.php?id=projets:bbb" text:style-name="Internet_20_link" text:visited-style-name="Visited_20_Internet_20_Link">BBB Big Blue Button</text:a></text:p>
        </text:list-item>
        <text:list-item>
          <text:p text:style-name="List_20_1_Content"> <text:a xlink:type="simple" xlink:href="https://pepi2g.wiki.inrae.fr/doku.php?id=projets:gpu_general" text:style-name="Internet_20_link" text:visited-style-name="Visited_20_Internet_20_Link">GPU_general Graphics Processing Unit</text:a></text:p>
        </text:list-item>
        <text:list-item>
          <text:p text:style-name="List_20_1_Content"> <text:a xlink:type="simple" xlink:href="https://pepi2g.wiki.inrae.fr/doku.php?id=projets:sysinfoinrae" text:style-name="Internet_20_link" text:visited-style-name="Visited_20_Internet_20_Link">Systèmes d'Information pour les données agro-environnementales</text:a></text:p>
        </text:list-item>
        <text:list-item>
          <text:p text:style-name="List_20_1_Content"> <text:a xlink:type="simple" xlink:href="https://pepi2g.wiki.inrae.fr/doku.php?id=projets:gregbx" text:style-name="Internet_20_link" text:visited-style-name="Visited_20_Internet_20_Link">Groupe régional Bordeaux</text:a></text:p>
        </text:list-item>
        <text:list-item>
          <text:p text:style-name="List_20_1_Content"> <text:a xlink:type="simple" xlink:href="https://pepi2g.wiki.inrae.fr/doku.php?id=developpement_logiciel:langages" text:style-name="Internet_20_link" text:visited-style-name="Visited_20_Internet_20_Link">Python/Django</text:a></text:p>
        </text:list-item>
        <text:list-item>
          <text:p text:style-name="List_20_1_Content"> <text:a xlink:type="simple" xlink:href="https://pepi2g.wiki.inrae.fr/doku.php?id=projets:stockages3" text:style-name="Internet_20_link" text:visited-style-name="Visited_20_Internet_20_Link">Groupe stockage S3</text:a></text:p>
        </text:list-item>
        <text:list-item>
          <text:p text:style-name="List_20_1_Content"> <text:a xlink:type="simple" xlink:href="https://pepi2g.wiki.inrae.fr/doku.php?id=projets:containers" text:style-name="Internet_20_link" text:visited-style-name="Visited_20_Internet_20_Link">Groupe containers</text:a></text:p>
        </text:list-item>
        <text:list-item>
          <text:p text:style-name="List_20_1_Content"> <text:a xlink:type="simple" xlink:href="https://pepi2g.wiki.inrae.fr/doku.php?id=projets:geomatique_sig" text:style-name="Internet_20_link" text:visited-style-name="Visited_20_Internet_20_Link">Géomatique/SIG</text:a></text:p>
        </text:list-item>
        <text:list-item>
          <text:p text:style-name="List_20_1_Content"> <text:a xlink:type="simple" xlink:href="https://pepi2g.wiki.inrae.fr/doku.php?id=projets:clen" text:style-name="Internet_20_link" text:visited-style-name="Visited_20_Internet_20_Link">Groupe Cahiers de Laboratoires Électroniques ou Numériques</text:a></text:p>
        </text:list-item>
        <text:list-item>
          <text:p text:style-name="List_20_1_Content"> <text:a xlink:type="simple" xlink:href="https://pepi2g.wiki.inrae.fr/doku.php?id=projets:gtda" text:style-name="Internet_20_link" text:visited-style-name="Visited_20_Internet_20_Link">GTDA : Groupe de Travail Déploiement d'Applications</text:a></text:p>
        </text:list-item>
        <text:list-item>
          <text:p text:style-name="List_20_1_Content_Last"> <text:a xlink:type="simple" xlink:href="https://pepi2g.wiki.inrae.fr/doku.php?id=projets:groupe_e-infra" text:style-name="Internet_20_link" text:visited-style-name="Visited_20_Internet_20_Link">Groupe e-infra</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9::37:38</meta:creation-date>
    <dc:creator>Generated</dc:creator>
    <dc:date>2026-07-16T19::37:38</dc:date>
    <dc:language>en-US</dc:language>
    <meta:editing-cycles>1</meta:editing-cycles>
    <meta:editing-duration>PT0S</meta:editing-duration>
    <dc:title>start</dc:title>
  </office:meta>
</office:document-meta>
</file>