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patial"/><text:bookmark-start text:name="__RefHeading___ressources_interessantes_1"/><text:bookmark-start text:name="ressources_interessantes"/>Ressources intéressantes<text:bookmark-end text:name="__RefHeading___ressources_interessantes_1"/><text:bookmark-end text:name="ressources_interessantes"/></text:h>
      <text:h text:style-name="Heading_20_4" text:outline-level="4"><text:bookmark-start text:name="__RefHeading___tuto_postgis_2"/><text:bookmark-start text:name="tuto_postgis"/>Tuto PostGIS<text:bookmark-end text:name="__RefHeading___tuto_postgis_2"/><text:bookmark-end text:name="tuto_postgis"/></text:h>
      <text:list text:style-name="List_20_1" text:continue-numbering="false">
        <text:list-item>
          <text:p text:style-name="LastListParagraph_List_20_1_Content_First"> <text:a xlink:type="simple" xlink:href="http://www.geoinformations.developpement-durable.gouv.fr/postgis-support-pedagogique-r1007.html" text:style-name="Internet_20_link" text:visited-style-name="Visited_20_Internet_20_Link">http://www.geoinformations.developpement-durable.gouv.fr/postgis-support-pedagogique-r1007.html</text:a></text:p>
        </text:list-item>
      </text:list>
      <text:h text:style-name="Heading_20_4" text:outline-level="4"><text:bookmark-start text:name="__RefHeading___tuto_qgis_3"/><text:bookmark-start text:name="tuto_qgis"/>Tuto QGIS<text:bookmark-end text:name="__RefHeading___tuto_qgis_3"/><text:bookmark-end text:name="tuto_qgis"/></text:h>
      <text:list text:style-name="List_20_1" text:continue-numbering="false">
        <text:list-item>
          <text:p text:style-name="LastListParagraph_List_20_1_Content_First"> <text:a xlink:type="simple" xlink:href="http://www.geoinformations.developpement-durable.gouv.fr/qgis-r625.html" text:style-name="Internet_20_link" text:visited-style-name="Visited_20_Internet_20_Link">http://www.geoinformations.developpement-durable.gouv.fr/qgis-r625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22:43</meta:creation-date>
    <dc:creator>Generated</dc:creator>
    <dc:date>2026-07-23T07::22:43</dc:date>
    <dc:language>en-US</dc:language>
    <meta:editing-cycles>1</meta:editing-cycles>
    <meta:editing-duration>PT0S</meta:editing-duration>
    <dc:title>spatial</dc:title>
  </office:meta>
</office:document-meta>
</file>