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"/><text:bookmark-start text:name="__RefHeading___ressources_interessantes_1"/><text:bookmark-start text:name="ressources_interessantes"/>Ressources intéressantes<text:bookmark-end text:name="__RefHeading___ressources_interessantes_1"/><text:bookmark-end text:name="ressources_interessantes"/></text:h>
      <text:h text:style-name="Heading_20_2" text:outline-level="2"><text:bookmark-start text:name="__RefHeading___tuto_postgis_2"/><text:bookmark-start text:name="tuto_postgis"/>Tuto PostGIS<text:bookmark-end text:name="__RefHeading___tuto_postgis_2"/><text:bookmark-end text:name="tuto_post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postgis-support-pedagogique-r1007.html" text:style-name="Internet_20_link" text:visited-style-name="Visited_20_Internet_20_Link">http://www.geoinformations.developpement-durable.gouv.fr/postgis-support-pedagogique-r1007.html</text:a></text:p>
        </text:list-item>
      </text:list>
      <text:h text:style-name="Heading_20_2" text:outline-level="2"><text:bookmark-start text:name="__RefHeading___tuto_qgis_3"/><text:bookmark-start text:name="tuto_qgis"/>Tuto QGIS<text:bookmark-end text:name="__RefHeading___tuto_qgis_3"/><text:bookmark-end text:name="tuto_qgis"/></text:h>
      <text:list text:style-name="List_20_1" text:continue-numbering="false">
        <text:list-item>
          <text:p text:style-name="List_20_1_Content_First"> <text:a xlink:type="simple" xlink:href="http://www.geoinformations.developpement-durable.gouv.fr/qgis-r625.html" text:style-name="Internet_20_link" text:visited-style-name="Visited_20_Internet_20_Link">http://www.geoinformations.developpement-durable.gouv.fr/qgis-r625.html</text:a></text:p>
        </text:list-item>
        <text:list-item>
          <text:p text:style-name="List_20_1_Content"> <text:a xlink:type="simple" xlink:href="http://www.google.fr" text:style-name="Internet_20_link" text:visited-style-name="Visited_20_Internet_20_Link">http://www.google.fr</text:a></text:p>
        </text:list-item>
        <text:list-item>
          <text:p text:style-name="List_20_1_Content_Last"> <text:a xlink:type="simple" xlink:href="http://www.google.fr" text:style-name="Internet_20_link" text:visited-style-name="Visited_20_Internet_20_Link">http://www.google.fr</text:a></text:p>
        </text:list-item>
      </text:list>
      <text:p text:style-name="Text_20_body"><text:a xlink:type="simple" xlink:href="https://pepi2g.wiki.inrae.fr/doku.php?id=spatial:qgis" text:style-name="Internet_20_link" text:visited-style-name="Visited_20_Internet_20_Link">qgis</text:a>
<text:a xlink:type="simple" xlink:href="https://pepi2g.wiki.inrae.fr/doku.php?id=spatial:arcgis" text:style-name="Internet_20_link" text:visited-style-name="Visited_20_Internet_20_Link">arcg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atial</dc:title>
  </office:meta>
</office:document-meta>
</file>