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unions_mensuelles"/><text:bookmark-start text:name="__RefHeading___reunions_mensuelles_1"/><text:bookmark-start text:name="reunions_mensuelles"/>Réunions mensuelles<text:bookmark-end text:name="__RefHeading___reunions_mensuelles_1"/><text:bookmark-end text:name="reunions_mensuelles"/></text:h>
      <text:p text:style-name="Text_20_body"><text:a xlink:type="simple" xlink:href="https://pepi2g.wiki.inrae.fr/doku.php?id=reunions_mensuelles:cr_20210211" text:style-name="Internet_20_link" text:visited-style-name="Visited_20_Internet_20_Link">CR du 11 février 2021</text:a></text:p>
      <text:p text:style-name="Text_20_body"><text:a xlink:type="simple" xlink:href="https://pepi2g.wiki.inrae.fr/doku.php?id=reunions_mensuelles:cr_20210311" text:style-name="Internet_20_link" text:visited-style-name="Visited_20_Internet_20_Link">CR du 11 mars 2021</text:a></text:p>
      <text:p text:style-name="Text_20_body"><text:a xlink:type="simple" xlink:href="https://pepi2g.wiki.inrae.fr/doku.php?id=reunions_mensuelles:cr_20210427" text:style-name="Internet_20_link" text:visited-style-name="Visited_20_Internet_20_Link">CR du 27 avril 2021</text:a></text:p>
      <text:p text:style-name="Text_20_body"><text:span text:style-name="underline"><text:span text:style-name="Strong_20_Emphasis">Reunion mensuelle du 27/04</text:span></text:span></text:p>
      <text:list text:style-name="List_20_1" text:continue-numbering="false">
        <text:list-item>
          <text:p text:style-name="LastListParagraph_List_20_1_Content_First">Appel à projet AFD IA biodiv <text:span text:style-name="Strong_20_Emphasis">

    *Projet RShiny</text:span></text:p>
        </text:list-item>
      </text:list>
      <text:p text:style-name="Text_20_body"><text:span text:style-name="Strong_20_Emphasis">Projet PCSC</text:span></text:p>
      <text:p text:style-name="Text_20_body"><text:span text:style-name="Strong_20_Emphasis">Projet Forum</text:span></text:p>
      <text:p text:style-name="Text_20_body"><text:span text:style-name="Strong_20_Emphasis">Webinaire présentation PEPI</text:span></text:p>
      <text:p text:style-name="Text_20_body"><text:span text:style-name="Strong_20_Emphasis">Wiki opérationne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20::45:39</meta:creation-date>
    <dc:creator>Generated</dc:creator>
    <dc:date>2026-03-03T20::45:39</dc:date>
    <dc:language>en-US</dc:language>
    <meta:editing-cycles>1</meta:editing-cycles>
    <meta:editing-duration>PT0S</meta:editing-duration>
    <dc:title>reunions_mensuelles</dc:title>
  </office:meta>
</office:document-meta>
</file>