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60611"/><text:bookmark-start text:name="__RefHeading___webinaire_r4multidata_1"/><text:bookmark-start text:name="webinaire_r4multidata"/>Webinaire R4MultiData<text:bookmark-end text:name="__RefHeading___webinaire_r4multidata_1"/><text:bookmark-end text:name="webinaire_r4multidata"/></text:h>
      <text:p text:style-name="Text_20_body">présents : 16 personnes</text:p>
      <text:p text:style-name="Text_20_body">Présentation par Marion Brandolini-Bunlon et Alyssa Imbert</text:p>
      <text:p text:style-name="Text_20_body">CATI/PEPI(*porteur) : eMPrEInTE
Les porteurs : </text:p>
      <text:list text:style-name="List_20_1" text:continue-numbering="false">
        <text:list-item>
          <text:p text:style-name="List_20_1_Content_First"> Marion     BRANDOLINI-BUNLON, CATI eMPrEInTE</text:p>
        </text:list-item>
        <text:list-item/>
        <text:list-item>
          <text:p text:style-name="List_20_1_Content">     Alyssa     IMBERT, CATI SysMics</text:p>
        </text:list-item>
        <text:list-item/>
        <text:list-item>
          <text:p text:style-name="List_20_1_Content">     Virginie     ROSSARD, CATI CODEX</text:p>
        </text:list-item>
        <text:list-item/>
        <text:list-item>
          <text:p text:style-name="List_20_1_Content">     Sébastien     THEIL, CATI BOOM</text:p>
        </text:list-item>
        <text:list-item/>
        <text:list-item>
          <text:p text:style-name="List_20_1_Content">     Elise     MAIGNE, CATI Bios4Biol</text:p>
        </text:list-item>
        <text:list-item/>
        <text:list-item>
          <text:p text:style-name="List_20_1_Content_Last">     Jean-Michel     ROGER, UMR ITAP (réseau ChemHouse)  </text:p>
        </text:list-item>
      </text:list>
      <text:h text:style-name="Heading_20_2" text:outline-level="2"><text:bookmark-start text:name="__RefHeading___questions_suite_a_la_presentation_2"/><text:bookmark-start text:name="questions_suite_a_la_presentation"/>Questions suite à la présentation :<text:bookmark-end text:name="__RefHeading___questions_suite_a_la_presentation_2"/><text:bookmark-end text:name="questions_suite_a_la_presentation"/></text:h>
      <text:p text:style-name="Text_20_body">- Vous pouvez partager l'URL du site web de comparaison ? (j'ai pas eu le temps de noter)
<text:a xlink:type="simple" xlink:href="https://r4multidata.pages-forge.inrae.fr/r4manalysis/" text:style-name="Internet_20_link" text:visited-style-name="Visited_20_Internet_20_Link">https://r4multidata.pages-forge.inrae.fr/r4manalysis/</text:a></text:p>
      <text:p text:style-name="Text_20_body">- dans le cas où les paramètres étaient identiques, est-ce que vous avez regardé la valeur de la solution ?
oui. dans le cadre des méthodes sans sparsité), les valeurs étaient identiques
Dans le cas multibloc, les méthodes de déflation sont différentes</text:p>
      <text:p text:style-name="Text_20_body">- Si j'ai bien compris le moment où on voit le plus de différence, c'est le 0.88, sur la deuxième composante : est-ce vraiment une différence importante ?</text:p>
      <text:p text:style-name="Text_20_body">Plus on va loin dans les composantes, plus ça se dégrade
Plus il y a de composantes, plus il risque d'y avoir des différences.</text:p>
      <text:p text:style-name="Text_20_body">- Qu'est ce qui bloque pour compléter le benchmark ?</text:p>
      <text:p text:style-name="Text_20_body">on va recommencer en simulant des données (varier le bruit) pour tester les cas limites et jouer sur le tune</text:p>
      <text:p text:style-name="Text_20_body">- Pour l'instant, on était plutôt sur des méthodes de “factorisation”, réduction de dimension, y-a-t-il une volonté d'aller vers d'autres méthodes envisagées ?
non</text:p>
      <text:p text:style-name="Text_20_body">Perspectives de ce travail : </text:p>
      <text:list text:style-name="List_20_1" text:continue-numbering="false">
        <text:list-item>
          <text:p text:style-name="List_20_1_Content_First"> on a fait des retours aux développeurs des packages Mixomics et RGCCA : très bon retour des porteurs, les bugs ont été transmis et pourront être mobilisés lors de formations</text:p>
        </text:list-item>
        <text:list-item/>
        <text:list-item>
          <text:p text:style-name="List_20_1_Content_Last">         publication des résultats</text:p>
        </text:list-item>
      </text:list>
      <text:p text:style-name="Text_20_body">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28:53</meta:creation-date>
    <dc:creator>Generated</dc:creator>
    <dc:date>2026-07-14T06::28:53</dc:date>
    <dc:language>en-US</dc:language>
    <meta:editing-cycles>1</meta:editing-cycles>
    <meta:editing-duration>PT0S</meta:editing-duration>
    <dc:title>reunions_mensuelles:cr_20260611</dc:title>
  </office:meta>
</office:document-meta>
</file>