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60521"/><text:bookmark-start text:name="__RefHeading___webinaire_pepi_du_21_05_2026presentation_du_projet_menhir_1"/><text:bookmark-start text:name="webinaire_pepi_du_21_05_2026presentation_du_projet_menhir"/>Webinaire PEPI du 21/05/2026 : présentation du projet MENHIR<text:bookmark-end text:name="__RefHeading___webinaire_pepi_du_21_05_2026presentation_du_projet_menhir_1"/><text:bookmark-end text:name="webinaire_pepi_du_21_05_2026presentation_du_projet_menhir"/></text:h>
      <text:p text:style-name="Text_20_body">(15 personnes présentes)</text:p>
      <text:h text:style-name="Heading_20_3" text:outline-level="3"><text:bookmark-start text:name="__RefHeading___la_presentation_2"/><text:bookmark-start text:name="la_presentation"/>La présentation<text:bookmark-end text:name="__RefHeading___la_presentation_2"/><text:bookmark-end text:name="la_presentation"/></text:h>
      <text:p text:style-name="Text_20_body"><text:a xlink:type="simple" xlink:href="https://pepi2g.wiki.inrae.fr/lib/exe/fetch.php?media=reunions_mensuelles:presentation_projet_menhir.pdf" text:style-name="Internet_20_link" text:visited-style-name="Visited_20_Internet_20_Link"> Présentation Projet Menhir</text:a></text:p>
      <text:p text:style-name="Text_20_body"><text:a xlink:type="simple" xlink:href="https://pepi2g.wiki.inrae.fr/doku.php?id=communaute:sapi:sapis2025#projet_menhir" text:style-name="Internet_20_link" text:visited-style-name="Visited_20_Internet_20_Link"> Infos projet Menhir</text:a></text:p>
      <text:h text:style-name="Heading_20_3" text:outline-level="3"><text:bookmark-start text:name="__RefHeading___les_questions_3"/><text:bookmark-start text:name="les_questions"/>Les questions<text:bookmark-end text:name="__RefHeading___les_questions_3"/><text:bookmark-end text:name="les_questions"/></text:h>
      <text:p text:style-name="Text_20_body">Q : Est-ce que l'analyse des données réalisée dans Asterics sera ré-importée dans OpenSilex ?</text:p>
      <text:p text:style-name="Text_20_body">R : Non, Asterics n'est utilisé que pour une première exploration rapide des données et n'a pas vocation à être conservée (même si le markdown peut être exporté). Actuellement les workspaces sont automatiquement supprimés régulièrement.</text:p>
      <text:p text:style-name="Text_20_body">—</text:p>
      <text:p text:style-name="Text_20_body">Q : Est-ce que vous utilisez le format CSVW <text:a xlink:type="simple" xlink:href="https://csvw.org/" text:style-name="Internet_20_link" text:visited-style-name="Visited_20_Internet_20_Link">https://csvw.org/</text:a>  pour les meta données ?</text:p>
      <text:p text:style-name="Text_20_body">R​ : Non</text:p>
      <text:p text:style-name="Text_20_body">Lien proposé par Sergueï (pour avancer sur CSVW)   : <text:a xlink:type="simple" xlink:href="https://mathscell.github.io/csvweditor.html" text:style-name="Internet_20_link" text:visited-style-name="Visited_20_Internet_20_Link">https://mathscell.github.io/csvweditor.html</text:a></text:p>
      <text:p text:style-name="Text_20_body">—</text:p>
      <text:p text:style-name="Text_20_body">Q : N'y aura-t-il une redondance (à termes) entre SilexExplorer et Asterics ?</text:p>
      <text:p text:style-name="Text_20_body">R : Non, en fait SilexExplorer va améliorer le script d'extraction réalisé dans le projet MENHIR mais SilexExplorer ne va pas développer la partie “stats” portée par Asterics</text:p>
      <text:p text:style-name="Text_20_body">—</text:p>
      <text:p text:style-name="Text_20_body">Q : Questions sur l'architecture de Asterics (PyRSerce + Fask + Gunicorn + NGINX) : le choix de PyRServe date du début du projet (en 2020) et on envisage de recoder avec RShiny qui pourrait apporter des améliorations dans la gestion des données entre couches (Frontend, back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4::10:59</meta:creation-date>
    <dc:creator>Generated</dc:creator>
    <dc:date>2026-07-15T14::10:59</dc:date>
    <dc:language>en-US</dc:language>
    <meta:editing-cycles>1</meta:editing-cycles>
    <meta:editing-duration>PT0S</meta:editing-duration>
    <dc:title>reunions_mensuelles:cr_20260521</dc:title>
  </office:meta>
</office:document-meta>
</file>