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60409"/><text:bookmark-start text:name="__RefHeading___compte-rendu_de_la_reunion_du_9_avril_2026_1"/><text:bookmark-start text:name="compte-rendu_de_la_reunion_du_9_avril_2026"/>Compte-rendu de la réunion du 9 avril 2026<text:bookmark-end text:name="__RefHeading___compte-rendu_de_la_reunion_du_9_avril_2026_1"/><text:bookmark-end text:name="compte-rendu_de_la_reunion_du_9_avril_2026"/></text:h>
      <text:h text:style-name="Heading_20_2" text:outline-level="2"><text:bookmark-start text:name="__RefHeading___le_pepi_evolue_2"/><text:bookmark-start text:name="le_pepi_evolue"/>Le PEPI évolue<text:bookmark-end text:name="__RefHeading___le_pepi_evolue_2"/><text:bookmark-end text:name="le_pepi_evolue"/></text:h>
      <text:p text:style-name="Text_20_body">Nouvelle organisation à compter du 21 mai 2026 :</text:p>
      <text:p text:style-name="Text_20_body">Un binôme d’animateurs est chargé de l’animation et de l’organisation des temps de partage d’informations et de retours d’expérience autour de projets scientifiques ou techniques mettant en œuvre le numérique de manière innovante, en soutien de CAMNI, dont l’objectif est de promouvoir l’organisation des communautés en groupes d’échanges (thématiques, régionaux, technologiques…) ou de groupes « action » (formation, test d’outil, veille technologique…) en favorisant leur émergence et en suivant leurs activités.</text:p>
      <text:p text:style-name="Text_20_body">La communauté fonctionne notamment à travers l’organisation de séminaires réguliers de retour d’expérience en visioconférence (ex retours SaPIs), selon un calendrier défini, à raison d’une fois par mois (soit une dizaine par an). Le format choisi est de 20mn de présentation et 40mn de questions afin de favoriser l’échange technique. Ces webinaires font l’objet d’une communication dédiée, via des listes de diffusion, des pages web et les canaux de l’institut.</text:p>
      <text:p text:style-name="Text_20_body">Programme :</text:p>
      <text:p text:style-name="Text_20_body">21 mai : Menhir - Elise Maigné et Isabelle Alic</text:p>
      <text:p text:style-name="Text_20_body">11 juin : R4 - Marion Brandolini-Bunlon et Virginie Rossard</text:p>
      <text:p text:style-name="Text_20_body">10 septembre : WebSemPilot - François More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50:59</meta:creation-date>
    <dc:creator>Generated</dc:creator>
    <dc:date>2026-07-15T05::50:59</dc:date>
    <dc:language>en-US</dc:language>
    <meta:editing-cycles>1</meta:editing-cycles>
    <meta:editing-duration>PT0S</meta:editing-duration>
    <dc:title>reunions_mensuelles:cr_20260409</dc:title>
  </office:meta>
</office:document-meta>
</file>