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unions_mensuelles:cr_20260312"/><text:bookmark-start text:name="__RefHeading___compte-rendu_de_la_reunion_du_12_mars_2026_1"/><text:bookmark-start text:name="compte-rendu_de_la_reunion_du_12_mars_2026"/>Compte-rendu de la réunion du 12 mars 2026<text:bookmark-end text:name="__RefHeading___compte-rendu_de_la_reunion_du_12_mars_2026_1"/><text:bookmark-end text:name="compte-rendu_de_la_reunion_du_12_mars_2026"/></text:h>
      <text:h text:style-name="Heading_20_2" text:outline-level="2"><text:bookmark-start text:name="__RefHeading___retour_des_sapis_2"/><text:bookmark-start text:name="retour_des_sapis"/>Retour des SAPIs<text:bookmark-end text:name="__RefHeading___retour_des_sapis_2"/><text:bookmark-end text:name="retour_des_sapis"/></text:h>
      <text:p text:style-name="Text_20_body">Le retour des ​SaPI 2026 a été communiqué en début de semaine.</text:p>
      <text:p text:style-name="Text_20_body">19 demandes, 15 projets retenus ; le budget a été réparti entre tous les projets ;</text:p>
      <text:p text:style-name="Text_20_body">Pour les connaître :
<text:a xlink:type="simple" xlink:href="https://pepi2g.wiki.inrae.fr/doku.php?id=communaute:sapi:sapis2026" text:style-name="Internet_20_link" text:visited-style-name="Visited_20_Internet_20_Link">https://pepi2g.wiki.inrae.fr/doku.php?id=communaute:sapi:sapis2026</text:a></text:p>
      <text:p text:style-name="Text_20_body">Parmi lesquels :</text:p>
      <text:list text:style-name="List_20_1" text:continue-numbering="false">
        <text:list-item>
          <text:p text:style-name="List_20_1_Content_First"> SaPIs INRAgilE (séminaire+création d'un communauté autour des méthodes agiles)</text:p>
        </text:list-item>
        <text:list-item>
          <text:p text:style-name="List_20_1_Content_Last"> SaPIs LoRaWan : proposer de structurer la communauté autour de cette technologie</text:p>
        </text:list-item>
      </text:list>
      <text:h text:style-name="Heading_20_2" text:outline-level="2"><text:bookmark-start text:name="__RefHeading___ag_inter-catis_a_lyon_du_4_au_6_mai_2026_3"/><text:bookmark-start text:name="ag_inter-catis_a_lyon_du_4_au_6_mai_2026"/>AG inter-CATIs, à Lyon, du 4 au 6 mai 2026<text:bookmark-end text:name="__RefHeading___ag_inter-catis_a_lyon_du_4_au_6_mai_2026_3"/><text:bookmark-end text:name="ag_inter-catis_a_lyon_du_4_au_6_mai_2026"/></text:h>
      <text:p text:style-name="Text_20_body"><text:a xlink:type="simple" xlink:href="https://pepi2g.wiki.inrae.fr/doku.php?id=communaute:seminaires:inter-cati-pepi2g-2026" text:style-name="Internet_20_link" text:visited-style-name="Visited_20_Internet_20_Link">https://pepi2g.wiki.inrae.fr/doku.php?id=communaute:seminaires:inter-cati-pepi2g-2026</text:a></text:p>
      <text:h text:style-name="Heading_20_2" text:outline-level="2"><text:bookmark-start text:name="__RefHeading___outil_hellocati_4"/><text:bookmark-start text:name="outil_hellocati"/>Outil HelloCATI<text:bookmark-end text:name="__RefHeading___outil_hellocati_4"/><text:bookmark-end text:name="outil_hellocati"/></text:h>
      <text:p text:style-name="Text_20_body">On est invité à continuer à participer aux tests de l'application.
(contact : myriam.rivet@inrae.fr)</text:p>
      <text:p text:style-name="Text_20_body">une place est prévue pour l'interCATI : elle reste à compléter …</text:p>
      <text:h text:style-name="Heading_20_2" text:outline-level="2"><text:bookmark-start text:name="__RefHeading___futur_des_pepis_5"/><text:bookmark-start text:name="futur_des_pepis"/>Futur des PEPIs<text:bookmark-end text:name="__RefHeading___futur_des_pepis_5"/><text:bookmark-end text:name="futur_des_pepis"/></text:h>
      <text:p text:style-name="Text_20_body"> en discussion avec la CAMNI et Hadi Quesneville</text:p>
      <text:p text:style-name="Text_20_body">Adresse pour toutes prochaines réunions : <text:a xlink:type="simple" xlink:href="https://webinaire.numerique.gouv.fr/meeting/signin/moderateur/71481/creator/39883/hash/d9d07b0c071b9b92820de36006d69a9b014032de" text:style-name="Internet_20_link" text:visited-style-name="Visited_20_Internet_20_Link">https://webinaire.numerique.gouv.fr/meeting/signin/moderateur/71481/creator/39883/hash/d9d07b0c071b9b92820de36006d69a9b014032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3::00:28</meta:creation-date>
    <dc:creator>Generated</dc:creator>
    <dc:date>2026-08-10T13::00:28</dc:date>
    <dc:language>en-US</dc:language>
    <meta:editing-cycles>1</meta:editing-cycles>
    <meta:editing-duration>PT0S</meta:editing-duration>
    <dc:title>reunions_mensuelles:cr_20260312</dc:title>
  </office:meta>
</office:document-meta>
</file>