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unions_mensuelles:cr_20260212"/><text:bookmark-start text:name="__RefHeading___reunion_du_12_fevrier_2026_1"/><text:bookmark-start text:name="reunion_du_12_fevrier_2026"/>Réunion du 12 février 2026<text:bookmark-end text:name="__RefHeading___reunion_du_12_fevrier_2026_1"/><text:bookmark-end text:name="reunion_du_12_fevrier_2026"/></text:h>
      <text:h text:style-name="Heading_20_4" text:outline-level="4"><text:bookmark-start text:name="__RefHeading___nouveau_groupe_web_semantique_2"/><text:bookmark-start text:name="nouveau_groupe_web_semantique"/>Nouveau groupe web sémantique<text:bookmark-end text:name="__RefHeading___nouveau_groupe_web_semantique_2"/><text:bookmark-end text:name="nouveau_groupe_web_semantique"/></text:h>
      <text:p text:style-name="Text_20_body">​Proposition de création d'un groupe (dispositif d'animation) sur la sémantique et l'ingénierie sémantique (ontologies, …). Faire des animations, une rencontre annuelle, … La réflexion sur les contours est toujours en cours.</text:p>
      <text:p text:style-name="Text_20_body">Contacts : Mohamadou Ba (MISTEA/CODEX), Sophie Aubin (DIPSO/CONNECT) et Clément Jonquet (MISTEA/AgroPortal)</text:p>
      <text:p text:style-name="Text_20_body">Catis des personnes impliquées dans la réflexion (~15 personnes) : CATI CODEX, DISCO, CONNECT, GEDEOP, IUMAN, MODELIX</text:p>
      <text:h text:style-name="Heading_20_4" text:outline-level="4"><text:bookmark-start text:name="__RefHeading___procedure_pour_creation_d_un_groupe_3"/><text:bookmark-start text:name="procedure_pour_creation_d_un_groupe"/>Procédure pour création d'un groupe<text:bookmark-end text:name="__RefHeading___procedure_pour_creation_d_un_groupe_3"/><text:bookmark-end text:name="procedure_pour_creation_d_un_groupe"/></text:h>
      <text:p text:style-name="Text_20_body">Commencer par faire de la communication sur le forum DIPSO et créer une page sur le wiki du Pepi2G (création d'un groupe en bas de cette page : <text:a xlink:type="simple" xlink:href="https://pepi2g.wiki.inrae.fr/" text:style-name="Internet_20_link" text:visited-style-name="Visited_20_Internet_20_Link">https://pepi2g.wiki.inrae.fr/</text:a>)</text:p>
      <text:p text:style-name="Text_20_body">Pour le financement, il faut répondre aux appels à projets ForCoNum (si c'est orienté formation) ou SAPI (si c'est orienté POC ou création de communauté). Ensuite, il faut trouver des moyens de financement.</text:p>
      <text:p text:style-name="Text_20_body">Objectif du PEPI2G : favoriser les liens inter-Cati.</text:p>
      <text:h text:style-name="Heading_20_4" text:outline-level="4"><text:bookmark-start text:name="__RefHeading___probleme_sur_l_utilisation_de_tchap_4"/><text:bookmark-start text:name="probleme_sur_l_utilisation_de_tchap"/>Problème sur l'utilisation de Tchap<text:bookmark-end text:name="__RefHeading___probleme_sur_l_utilisation_de_tchap_4"/><text:bookmark-end text:name="probleme_sur_l_utilisation_de_tchap"/></text:h>
      <text:p text:style-name="Text_20_body">Problème sur l'utilisation de Tchap pour les utilisateurs externes non INRAE ou non fonction publique. Pour la création d'un groupe, il faut être “fonction publique” mais il est possible, ensuite, d'inviter à ces groupes Tchap des personnes extérieures. C'est un paramétrage dans le salon (il faut être admin du salon).</text:p>
      <text:p text:style-name="Text_20_body">Aide : <text:a xlink:type="simple" xlink:href="https://aide.tchap.numerique.gouv.fr/fr/article/comment-inviter-un-externe-sur-tchap-web-1umcgx2/" text:style-name="Internet_20_link" text:visited-style-name="Visited_20_Internet_20_Link">https://aide.tchap.numerique.gouv.fr/fr/article/comment-inviter-un-externe-sur-tchap-web-1umcgx2/</text:a></text:p>
      <text:p text:style-name="Text_20_body">Il y a des formations proposées sur l'utilisation de cet outil.</text:p>
      <text:p text:style-name="Text_20_body">Webinaire de bienvenue Tchap :
<text:a xlink:type="simple" xlink:href="https://tchap.numerique.gouv.fr/evenements/webinaire-de-bienvenue-tchap6/" text:style-name="Internet_20_link" text:visited-style-name="Visited_20_Internet_20_Link">https://tchap.numerique.gouv.fr/evenements/webinaire-de-bienvenue-tchap6/</text:a></text:p>
      <text:p text:style-name="Text_20_body">Inscription au séminaire inter-Cati :
du lundi 4 mai 12h au mercredi 6 mai 2026 14h 
<text:a xlink:type="simple" xlink:href="https://pepi2g.wiki.inrae.fr/doku.php?id=communaute:seminaires:inter-cati-pepi2g-2026" text:style-name="Internet_20_link" text:visited-style-name="Visited_20_Internet_20_Link">https://pepi2g.wiki.inrae.fr/doku.php?id=communaute:seminaires:inter-cati-pepi2g-2026</text:a></text:p>
      <text:p text:style-name="Text_20_body">Adresse pour toutes prochaines réunions :
<text:a xlink:type="simple" xlink:href="https://webinaire.numerique.gouv.fr/meeting/signin/moderateur/71481/creator/39883/hash/d9d07b0c071b9b92820de36006d69a9b014032de" text:style-name="Internet_20_link" text:visited-style-name="Visited_20_Internet_20_Link">https://webinaire.numerique.gouv.fr/meeting/signin/moderateur/71481/creator/39883/hash/d9d07b0c071b9b92820de36006d69a9b014032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0::35:07</meta:creation-date>
    <dc:creator>Generated</dc:creator>
    <dc:date>2026-07-14T00::35:07</dc:date>
    <dc:language>en-US</dc:language>
    <meta:editing-cycles>1</meta:editing-cycles>
    <meta:editing-duration>PT0S</meta:editing-duration>
    <dc:title>reunions_mensuelles:cr_20260212</dc:title>
  </office:meta>
</office:document-meta>
</file>