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unions_mensuelles:cr_20260108"/><text:bookmark-start text:name="__RefHeading___cafe_pepi_du_8_janvier_2026_1"/><text:bookmark-start text:name="cafe_pepi_du_8_janvier_2026"/>Café PEPI du 8 janvier 2026<text:bookmark-end text:name="__RefHeading___cafe_pepi_du_8_janvier_2026_1"/><text:bookmark-end text:name="cafe_pepi_du_8_janvier_2026"/></text:h>
      <text:h text:style-name="Heading_20_4" text:outline-level="4"><text:bookmark-start text:name="__RefHeading___prochaines_reunions_du_cafe_pepi_2"/><text:bookmark-start text:name="prochaines_reunions_du_cafe_pepi"/>Prochaines réunions du Café PEPI<text:bookmark-end text:name="__RefHeading___prochaines_reunions_du_cafe_pepi_2"/><text:bookmark-end text:name="prochaines_reunions_du_cafe_pepi"/></text:h>
      <text:p text:style-name="Text_20_body">Le lien de la visio changera pour les prochaines réunions pour éviter la salle d'attente</text:p>
      <text:h text:style-name="Heading_20_4" text:outline-level="4"><text:bookmark-start text:name="__RefHeading___appel_sapi_3"/><text:bookmark-start text:name="appel_sapi"/>Appel SAPI<text:bookmark-end text:name="__RefHeading___appel_sapi_3"/><text:bookmark-end text:name="appel_sapi"/></text:h>
      <text:list text:style-name="List_20_1" text:continue-numbering="false">
        <text:list-item>
          <text:p text:style-name="List_20_1_Content_First"> Date limite : 30 janvier 2026</text:p>
        </text:list-item>
        <text:list-item>
          <text:p text:style-name="List_20_1_Content"> Arbitrage par la commission : 13 février</text:p>
        </text:list-item>
        <text:list-item>
          <text:p text:style-name="List_20_1_Content_Last"> et donc réponses prévues la semaine du 16 février</text:p>
        </text:list-item>
      </text:list>
      <text:h text:style-name="Heading_20_4" text:outline-level="4"><text:bookmark-start text:name="__RefHeading___appel_a_projet_forconum_4"/><text:bookmark-start text:name="appel_a_projet_forconum"/>Appel à projet ForCoNum<text:bookmark-end text:name="__RefHeading___appel_a_projet_forconum_4"/><text:bookmark-end text:name="appel_a_projet_forconum"/></text:h>
      <text:list text:style-name="List_20_1" text:continue-numbering="false">
        <text:list-item>
          <text:p text:style-name="List_20_1_Content_First">     Commission fin janvier</text:p>
        </text:list-item>
        <text:list-item>
          <text:p text:style-name="List_20_1_Content_Last">     Notifications d'attribution le 15 février 2026</text:p>
        </text:list-item>
      </text:list>
      <text:h text:style-name="Heading_20_4" text:outline-level="4"><text:bookmark-start text:name="__RefHeading___pepi2g_5"/><text:bookmark-start text:name="pepi2g"/>PEPI2G<text:bookmark-end text:name="__RefHeading___pepi2g_5"/><text:bookmark-end text:name="pepi2g"/></text:h>
      <text:p text:style-name="Text_20_body">La réflexion sur le PEPI2G est toujours d'actualité. Le travail a été un peu retardé suite à l'homologation des Cati. Une note de cadrage est en cours de rédaction. Une réunion est à planifier.
Voir si on pourrait mutualiser les cafés numériques avec d'autres rdv :</text:p>
      <text:list text:style-name="List_20_1" text:continue-numbering="false">
        <text:list-item>
          <text:p text:style-name="List_20_1_Content_First"> Les jeudis de la DSI</text:p>
        </text:list-item>
        <text:list-item>
          <text:p text:style-name="List_20_1_Content"> Les cafés techniques de la DIPSO</text:p>
        </text:list-item>
        <text:list-item>
          <text:p text:style-name="List_20_1_Content"> Les prez techniques de la Pépinière</text:p>
        </text:list-item>
        <text:list-item>
          <text:p text:style-name="List_20_1_Content_Last"> l'évolution envisagée des cafés Pepi</text:p>
        </text:list-item>
      </text:list>
      <text:p text:style-name="Text_20_body">L'équipe du café numérique chercherait des animateurs.</text:p>
      <text:h text:style-name="Heading_20_4" text:outline-level="4"><text:bookmark-start text:name="__RefHeading___homologation_cati_6"/><text:bookmark-start text:name="homologation_cati"/>Homologation Cati<text:bookmark-end text:name="__RefHeading___homologation_cati_6"/><text:bookmark-end text:name="homologation_cati"/></text:h>
      <text:p text:style-name="Preformatted_20_Text"><text:s text:c="2"/>19 dossiers reçus<text:line-break/><text:s text:c="2"/>Recommandations envoyées aux porteurs<text:line-break/><text:s text:c="2"/>Prise en compte des retours pour le 20 janvier 2026<text:line-break/><text:s text:c="2"/>Retour à la DG : fin février<text:line-break/><text:s text:c="2"/>Démarrage : début mars<text:s text:c="4"/><text:line-break/><text:s text:c="2"/></text:p>
      <text:h text:style-name="Heading_20_4" text:outline-level="4"><text:bookmark-start text:name="__RefHeading___jdev_7"/><text:bookmark-start text:name="jdev"/>JDev<text:bookmark-end text:name="__RefHeading___jdev_7"/><text:bookmark-end text:name="jdev"/></text:h>
      <text:list text:style-name="List_20_1" text:continue-numbering="false">
        <text:list-item>
          <text:p text:style-name="List_20_1_Content_First">     <text:a xlink:type="simple" xlink:href="https://www.devlog.cnrs.fr/jdev/jdev-2026/" text:style-name="Internet_20_link" text:visited-style-name="Visited_20_Internet_20_Link">https://www.devlog.cnrs.fr/jdev/jdev-2026/</text:a> </text:p>
        </text:list-item>
        <text:list-item>
          <text:p text:style-name="List_20_1_Content">     22 au 25 juin 2026 Montpellier</text:p>
        </text:list-item>
        <text:list-item>
          <text:p text:style-name="List_20_1_Content">     Eric et Sandrine dans le comité d'organisation.</text:p>
        </text:list-item>
        <text:list-item>
          <text:p text:style-name="List_20_1_Content">     une quarantaine de personnes INRAE se sont dits intéressés.</text:p>
        </text:list-item>
        <text:list-item>
          <text:p text:style-name="List_20_1_Content_Last">     ⇒ un dossier ForCoNum a été déposé pour financer les participants INRAE</text:p>
        </text:list-item>
      </text:list>
      <text:p text:style-name="Text_20_body"><text:span text:style-name="Strong_20_Emphasis">AgorIA</text:span> : Création d'un réseau technologique Miti (CNRS) - <text:a xlink:type="simple" xlink:href="https://miti.cnrs.fr/" text:style-name="Internet_20_link" text:visited-style-name="Visited_20_Internet_20_Link">https://miti.cnrs.fr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3::59:33</meta:creation-date>
    <dc:creator>Generated</dc:creator>
    <dc:date>2026-07-11T03::59:33</dc:date>
    <dc:language>en-US</dc:language>
    <meta:editing-cycles>1</meta:editing-cycles>
    <meta:editing-duration>PT0S</meta:editing-duration>
    <dc:title>reunions_mensuelles:cr_20260108</dc:title>
  </office:meta>
</office:document-meta>
</file>