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unions_mensuelles:cr_20251211"/><text:bookmark-start text:name="__RefHeading___cafe_pepi_du_11_decembre_2025_1"/><text:bookmark-start text:name="cafe_pepi_du_11_decembre_2025"/>Café PEPI du 11 décembre 2025<text:bookmark-end text:name="__RefHeading___cafe_pepi_du_11_decembre_2025_1"/><text:bookmark-end text:name="cafe_pepi_du_11_decembre_2025"/></text:h>
      <text:h text:style-name="Heading_20_4" text:outline-level="4"><text:bookmark-start text:name="__RefHeading___prochaines_reunions_du_cafe_pepi_2"/><text:bookmark-start text:name="prochaines_reunions_du_cafe_pepi"/>Prochaines réunions du Café PEPI<text:bookmark-end text:name="__RefHeading___prochaines_reunions_du_cafe_pepi_2"/><text:bookmark-end text:name="prochaines_reunions_du_cafe_pepi"/></text:h>
      <text:p text:style-name="Text_20_body">en attendant un éventuel nouveau contour et objectifs de ce rdv, on reste sur le 2e jeudi du mois à 11H.
Par contre, cela se fera sur <text:a xlink:type="simple" xlink:href="https://webinaire.numerique.gouv.fr" text:style-name="Internet_20_link" text:visited-style-name="Visited_20_Internet_20_Link">https://webinaire.numerique.gouv.fr</text:a></text:p>
      <text:h text:style-name="Heading_20_4" text:outline-level="4"><text:bookmark-start text:name="__RefHeading___evaluation_du_nb_d_interesse_e_s_pour_les_jdev_3"/><text:bookmark-start text:name="evaluation_du_nb_d_interesse_e_s_pour_les_jdev"/>Evaluation du nb d'intéressé(e)s pour les JDEV<text:bookmark-end text:name="__RefHeading___evaluation_du_nb_d_interesse_e_s_pour_les_jdev_3"/><text:bookmark-end text:name="evaluation_du_nb_d_interesse_e_s_pour_les_jdev"/></text:h>
      <text:p text:style-name="Text_20_body"><text:a xlink:type="simple" xlink:href="https://evento.renater.fr/survey/souhaits-participation-jdev-22-au-25-juin-2026-xgxz0dy9" text:style-name="Internet_20_link" text:visited-style-name="Visited_20_Internet_20_Link">https://evento.renater.fr/survey/souhaits-participation-jdev-22-au-25-juin-2026-xgxz0dy9</text:a></text:p>
      <text:p text:style-name="Text_20_body">Ce sondage permettrait de connaitre l'estimation du nombre de participant coté INRAE afin de voir l'opportunité de financement (ForCoNum)</text:p>
      <text:h text:style-name="Heading_20_4" text:outline-level="4"><text:bookmark-start text:name="__RefHeading___projets_deposes_sur_amf_forconum_4"/><text:bookmark-start text:name="projets_deposes_sur_amf_forconum"/>Projets déposés sur AMF ForCoNum<text:bookmark-end text:name="__RefHeading___projets_deposes_sur_amf_forconum_4"/><text:bookmark-end text:name="projets_deposes_sur_amf_forconum"/></text:h>
      <text:list text:style-name="List_20_1" text:continue-numbering="false">
        <text:list-item>
          <text:p text:style-name="List_20_1_Content_First"> Mise à dispostion de briques DevSecOps pour se former (Docker, Kubernetes, …) Accès plateforme KodeCloud</text:p>
        </text:list-item>
        <text:list-item>
          <text:p text:style-name="List_20_1_Content"> Prise en charge des personnels INRAE aux JDEV 2026</text:p>
        </text:list-item>
        <text:list-item>
          <text:p text:style-name="List_20_1_Content"> Dev2IA :  Projet de créer un séminaire (formation/retour d'expérience/hackathon) sur l'utilisation de l'IA dans les développements informatiques</text:p>
        </text:list-item>
        <text:list-item>
          <text:p text:style-name="List_20_1_Content_Last"> INRAgilE : Projet de monter une formation (débutants et initiés) et de croiser les regards sur les personnes qui utilisent l'agilité. Création de communauté.</text:p>
        </text:list-item>
      </text:list>
      <text:h text:style-name="Heading_20_4" text:outline-level="4"><text:bookmark-start text:name="__RefHeading___cati4g_5"/><text:bookmark-start text:name="cati4g"/>CATI4G<text:bookmark-end text:name="__RefHeading___cati4g_5"/><text:bookmark-end text:name="cati4g"/></text:h>
      <text:list text:style-name="List_20_1" text:continue-numbering="false">
        <text:list-item>
          <text:p text:style-name="List_20_1_Content_First"> Premiers retours aux porteurs prévus fin de semaine .</text:p>
        </text:list-item>
        <text:list-item>
          <text:p text:style-name="List_20_1_Content"> Attente de la version finale du dossier d’homologation au plus tard le 20 janvier 2026 </text:p>
        </text:list-item>
        <text:list-item>
          <text:p text:style-name="List_20_1_Content_Last"> Séminaire inter-Cati (axé Cati 4G) : du 4 au 6 mai à Ly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1::46:32</meta:creation-date>
    <dc:creator>Generated</dc:creator>
    <dc:date>2026-07-15T11::46:32</dc:date>
    <dc:language>en-US</dc:language>
    <meta:editing-cycles>1</meta:editing-cycles>
    <meta:editing-duration>PT0S</meta:editing-duration>
    <dc:title>reunions_mensuelles:cr_20251211</dc:title>
  </office:meta>
</office:document-meta>
</file>