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51113"/>Le serveur BBB va être prochainement arrêté.</text:span>
Nous organiserons les prochaines réunions PEPI sur :</text:p>
      <text:p text:style-name="Preformatted_20_Text"><text:s text:c="2"/>https://webinaire.numerique.gouv.fr/welcome<text:line-break/><text:s text:c="2"/></text:p>
      <text:h text:style-name="Heading_20_3" text:outline-level="3"><text:bookmark-start text:name="__RefHeading___sapi_2026_1"/><text:bookmark-start text:name="sapi_2026"/>SAPI 2026<text:bookmark-end text:name="__RefHeading___sapi_2026_1"/><text:bookmark-end text:name="sapi_2026"/></text:h>
      <text:list text:style-name="List_20_1" text:continue-numbering="false">
        <text:list-item>
          <text:p text:style-name="List_20_1_Content_First"> IA dans les développements + AMF formation collective autour du numérique (15/12). Contacter Alexandre Journaux si intéressé</text:p>
        </text:list-item>
        <text:list-item>
          <text:p text:style-name="List_20_1_Content"> INRAgilE : Marie-Hélène Moirez-Charron . Idée séminaire REX + Formation</text:p>
        </text:list-item>
        <text:list-item>
          <text:p text:style-name="List_20_1_Content_Last"> (suite du) LoRaWAN. L'idée serait de proposer une offre de service autour des bases de données TimeSeries : de la déclaration à la visualisation des données de capteurs ou toute autre donnée horodatée    </text:p>
        </text:list-item>
      </text:list>
      <text:h text:style-name="Heading_20_3" text:outline-level="3"><text:bookmark-start text:name="__RefHeading___inramakers_du_25_au_27_novembre_a_angers_2"/><text:bookmark-start text:name="inramakers_du_25_au_27_novembre_a_angers"/>INRAMakers du 25 au 27 novembre à Angers<text:bookmark-end text:name="__RefHeading___inramakers_du_25_au_27_novembre_a_angers_2"/><text:bookmark-end text:name="inramakers_du_25_au_27_novembre_a_angers"/></text:h>
      <text:p text:style-name="Text_20_body">51 participants
Atelier LowTech RSE
Présentation de la pépinière et restitution du séminaire au prochain café numérique du 15 décembre</text:p>
      <text:p text:style-name="Text_20_body"><text:span text:style-name="Strong_20_Emphasis">Portail sur les actifs numériques d'INRAE :</text:span></text:p>
      <text:p text:style-name="Preformatted_20_Text"><text:s text:c="2"/>https://actif-numerique.inrae.fr/ansci/app/welcome<text:line-break/><text:s text:c="2"/></text:p>
      <text:p text:style-name="Text_20_body"><text:span text:style-name="Strong_20_Emphasis">Séminaire e-infra les 9, 10, 11 décembre à Montpellier</text:span></text:p>
      <text:h text:style-name="Heading_20_3" text:outline-level="3"><text:bookmark-start text:name="__RefHeading___attentes_par_rapport_a_la_communaute_pepi_3"/><text:bookmark-start text:name="attentes_par_rapport_a_la_communaute_pepi"/>Attentes par rapport à la communauté PEPI<text:bookmark-end text:name="__RefHeading___attentes_par_rapport_a_la_communaute_pepi_3"/><text:bookmark-end text:name="attentes_par_rapport_a_la_communaute_pepi"/></text:h>
      <text:p text:style-name="Preformatted_20_Text"><text:s text:c="2"/>Veille + informations sur les communautés existantes<text:line-break/><text:s text:c="2"/>Important pour les personnes isolées<text:line-break/><text:s text:c="2"/>Mieux comprendre comment fonctionne INRAE<text:line-break/><text:s text:c="2"/>Rencontrer des collèg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17:56</meta:creation-date>
    <dc:creator>Generated</dc:creator>
    <dc:date>2026-07-01T16::17:56</dc:date>
    <dc:language>en-US</dc:language>
    <meta:editing-cycles>1</meta:editing-cycles>
    <meta:editing-duration>PT0S</meta:editing-duration>
    <dc:title>reunions_mensuelles:cr_20251113</dc:title>
  </office:meta>
</office:document-meta>
</file>