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51009"/><text:bookmark-start text:name="__RefHeading___notes_sur_la_rencontre_du_9_octobre_2025_1"/><text:bookmark-start text:name="notes_sur_la_rencontre_du_9_octobre_2025"/>Notes sur la rencontre du 9 Octobre 2025<text:bookmark-end text:name="__RefHeading___notes_sur_la_rencontre_du_9_octobre_2025_1"/><text:bookmark-end text:name="notes_sur_la_rencontre_du_9_octobre_2025"/></text:h>
      <text:h text:style-name="Heading_20_2" text:outline-level="2"><text:bookmark-start text:name="__RefHeading___retour_sur_rencontre_facilitateurs_pepi2g_-_camni_-_hadi_quesneville_2"/><text:bookmark-start text:name="retour_sur_rencontre_facilitateurs_pepi2g_-_camni_-_hadi_quesneville"/>Retour sur rencontre facilitateurs Pepi2G - CAMNI - Hadi Quesneville<text:bookmark-end text:name="__RefHeading___retour_sur_rencontre_facilitateurs_pepi2g_-_camni_-_hadi_quesneville_2"/><text:bookmark-end text:name="retour_sur_rencontre_facilitateurs_pepi2g_-_camni_-_hadi_quesneville"/></text:h>
      <text:p text:style-name="Text_20_body">La forme actuelle PEPI2G rassemble peu de monde. Le PEPI1G IBIS est plus un réseau qu'un pepi.</text:p>
      <text:p text:style-name="Text_20_body">Il y a un vrai intérêt à maintenir un dispositif PEPI</text:p>
      <text:list text:style-name="List_20_1" text:continue-numbering="false">
        <text:list-item>
          <text:p text:style-name="List_20_1_Content_First"> c'est le lieu de l'inter-CATI (SAPI, pépinière, …)</text:p>
        </text:list-item>
        <text:list-item>
          <text:p text:style-name="List_20_1_Content"> il faut l'articuler avec le Café du Numérique en veillant à ne pas “marcher sur leurs platebandes”</text:p>
        </text:list-item>
        <text:list-item>
          <text:p text:style-name="List_20_1_Content"> le transformer en réunions avec ordre du jour programmé en avance sous forme présentation + discussion</text:p>
        </text:list-item>
        <text:list-item>
          <text:p text:style-name="List_20_1_Content"> début d'expérimentation en janvier</text:p>
        </text:list-item>
        <text:list-item>
          <text:p text:style-name="List_20_1_Content"> Alexandre et MarieLN vont travailler avec la CAMNI sur une lettre de cadrage de la nouvelle forme</text:p>
        </text:list-item>
        <text:list-item>
          <text:p text:style-name="List_20_1_Content_Last"> cela suppose un travail de préparation en amont (identifier des sujets, des présentateurs, programmer, communiquer sur la programmation …)</text:p>
        </text:list-item>
      </text:list>
      <text:h text:style-name="Heading_20_3" text:outline-level="3"><text:bookmark-start text:name="__RefHeading___retours_de_quelques_personnes_3"/><text:bookmark-start text:name="retours_de_quelques_personnes"/>Retours de quelques personnes<text:bookmark-end text:name="__RefHeading___retours_de_quelques_personnes_3"/><text:bookmark-end text:name="retours_de_quelques_personnes"/></text:h>
      <text:p text:style-name="Text_20_body">Sur un bilan actuel on peut noter que des projets ont été démarré suite à des discussions abordées lors de ces réunions. Cela a aussi été le lieu de communication d'informations. D'où essayer de garder aussi une part d'informel à ces réunions.</text:p>
      <text:p text:style-name="Text_20_body">Ces réunions permettent aussi d'avoir des informations et sortir de son isolement. Savoir qu'est-ce qui peut se passer ailleurs et voir ce qui peut se mutualiser en apportant, éventuellement ses compétences.
Avec le PEPI2G, on a perdu du monde car pas très clair ce que peut apporter cette communauté. La lettre de cadrage devrait permettre de clarifier cela.
Beaucoup de choses sont faites à plein d'endroits. Cette communauté devrait permettre de rationnaliser cela.</text:p>
      <text:p text:style-name="Text_20_body">Idée d'animation tournante (en fonction des périodes dans l'année) : CAMNI, Pépinière, …</text:p>
      <text:p text:style-name="Text_20_body">Restitution des projets SAPI lors de ces réunions.</text:p>
      <text:p text:style-name="Text_20_body">Pour les prochaines réunions, on pourra présenter où on en est de la lettre de cadrage et faire un appel à participation pour donner son avis sur l'avenir de notre communauté.</text:p>
      <text:h text:style-name="Heading_20_2" text:outline-level="2"><text:bookmark-start text:name="__RefHeading___projets_sapi_2026_4"/><text:bookmark-start text:name="projets_sapi_2026"/>Projets SAPI 2026<text:bookmark-end text:name="__RefHeading___projets_sapi_2026_4"/><text:bookmark-end text:name="projets_sapi_2026"/></text:h>
      <text:p text:style-name="Text_20_body">Il y a un risque d'avoir moins de projets cette année avec les futurs CATI 4G non encore complètement finalisés et donc une collaboration peut être difficile à trouver. Cependant le retour est décalé à fin janvier ce qui donne un peu plus de temps que les années précédentes.</text:p>
      <text:p text:style-name="Text_20_body">Olivier : Projet autour des BD timeseries avec Jacques Lagnel + Pierre Catala. Thierry (SICPA) fait part de son expérience sur ce sujet </text:p>
      <text:h text:style-name="Heading_20_2" text:outline-level="2"><text:bookmark-start text:name="__RefHeading___projets_catis_5"/><text:bookmark-start text:name="projets_catis"/>Projets CATIS<text:bookmark-end text:name="__RefHeading___projets_catis_5"/><text:bookmark-end text:name="projets_catis"/></text:h>
      <text:p text:style-name="Text_20_body">IUMAN, animation sur Jumeaux numériques : lien IUMAN - SICPA à voir</text:p>
      <text:p text:style-name="Text_20_body">cati SoNet qui explose : 165 agents DSI à répartir (à date : Devsecops 17, Ingelo 30, Micado 59, SIP 37, Sobre 3, Connect 4, Gedeop 2, 11 à répartir)</text:p>
      <text:h text:style-name="Heading_20_2" text:outline-level="2"><text:bookmark-start text:name="__RefHeading___autres_actualites_6"/><text:bookmark-start text:name="autres_actualites"/>Autres actualités<text:bookmark-end text:name="__RefHeading___autres_actualites_6"/><text:bookmark-end text:name="autres_actualites"/></text:h>
      <text:p text:style-name="Text_20_body">Infos pépinière : présentation au Café du Numérique le 15/12 et séminaire INRAe Makers du 25 au 27 Novemb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01:23</meta:creation-date>
    <dc:creator>Generated</dc:creator>
    <dc:date>2026-08-10T13::01:23</dc:date>
    <dc:language>en-US</dc:language>
    <meta:editing-cycles>1</meta:editing-cycles>
    <meta:editing-duration>PT0S</meta:editing-duration>
    <dc:title>reunions_mensuelles:cr_20251009</dc:title>
  </office:meta>
</office:document-meta>
</file>