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unions_mensuelles:cr_20250612"/><text:bookmark-start text:name="__RefHeading___migration_poste_windows_11_1"/><text:bookmark-start text:name="migration_poste_windows_11"/>Migration poste Windows 11<text:bookmark-end text:name="__RefHeading___migration_poste_windows_11_1"/><text:bookmark-end text:name="migration_poste_windows_11"/></text:h>
      <text:p text:style-name="Text_20_body">Deadline à l'automne.
Groupe de travail à la DSI.
Réflexion en cours pour les postes qui ne peuvent pas migrer.
Possibilité d'extension (payante) de Microsoft.
Solution d'isolé ces postes ou de les faire changer d'OS
Attention à la cohérence du parc info de l'institut.</text:p>
      <text:h text:style-name="Heading_20_3" text:outline-level="3"><text:bookmark-start text:name="__RefHeading___retour_seminaire_inter_cati_2"/><text:bookmark-start text:name="retour_seminaire_inter_cati"/>Retour séminaire inter CATI<text:bookmark-end text:name="__RefHeading___retour_seminaire_inter_cati_2"/><text:bookmark-end text:name="retour_seminaire_inter_cati"/></text:h>
      <text:p text:style-name="Text_20_body">Toutes les diapos seront mises à disposition
Cati 4G : les départements ont donné leur vision : des Catis reconduits ou refusionnés. Il devraient y avoir des Catis génériques (idem précédement) ou thématiques.
Un message sera envoyé aux agents avec la liste des Catis envisagés pour leur permettre de se positionner.</text:p>
      <text:p text:style-name="Text_20_body">Présentation de l'AMI (dossier d'homologation) est prévue début juillet (date pas encore fixée)
une nouvelle réunion planifiée début septembre, sous forme d'un webinaire, où seraient présentées les propositions de CATI
Il y a des CATI génériques : CATI autour de IA, CATI autour sobriété numérique, 
CATIs “DSI” : 3 thématiques  : ingénierie logicielle, devSecOps, Infrastructures </text:p>
      <text:h text:style-name="Heading_20_3" text:outline-level="3"><text:bookmark-start text:name="__RefHeading___quid_pepi_3"/><text:bookmark-start text:name="quid_pepi"/>Quid PEPI ?<text:bookmark-end text:name="__RefHeading___quid_pepi_3"/><text:bookmark-end text:name="quid_pepi"/></text:h>
      <text:p text:style-name="Text_20_body">pb d'organisation, de budget, frontière flou avec les nouveaux CATI 4G qui seront plus  transverses, pas de pilotage (comme on peut le retrouver au niveau des CAT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37:06</meta:creation-date>
    <dc:creator>Generated</dc:creator>
    <dc:date>2026-07-18T09::37:06</dc:date>
    <dc:language>en-US</dc:language>
    <meta:editing-cycles>1</meta:editing-cycles>
    <meta:editing-duration>PT0S</meta:editing-duration>
    <dc:title>reunions_mensuelles:cr_20250612</dc:title>
  </office:meta>
</office:document-meta>
</file>