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50515"/>Projet DSI 2026-2030 en cours</text:p>
      <text:p text:style-name="Text_20_body">Au 15 mai, premiers intérêts de DSI à (co)porter 3 CATI</text:p>
      <text:list text:style-name="List_20_1" text:continue-numbering="false">
        <text:list-item>
          <text:p text:style-name="List_20_1_Content_First"> DevSecOps</text:p>
        </text:list-item>
        <text:list-item>
          <text:p text:style-name="List_20_1_Content"> Infrastructures, SI et mutualisation</text:p>
        </text:list-item>
        <text:list-item>
          <text:p text:style-name="List_20_1_Content_Last"> Ingénierie Logicielle + Gestion de projets Urbanisation </text:p>
        </text:list-item>
      </text:list>
      <text:p text:style-name="Text_20_body">- AMI CATI fin juin-juillet | Webinaire</text:p>
      <text:p text:style-name="Text_20_body">- Webinaire presentation AMI CATI-4G en septembre avec porteurs et  dépatements / DAR</text:p>
      <text:p text:style-name="Text_20_body">- Diffusion de la liste des futurs CATIs début septembre</text:p>
      <text:p text:style-name="Text_20_body">Prez des 2 CATI PlantBreed et GREP - Dpt BAP CS-DU 21/05 (fusion ?) et prez futur CATI IA </text:p>
      <text:p text:style-name="Text_20_body"><text:span text:style-name="Strong_20_Emphasis">Actus</text:span></text:p>
      <text:list text:style-name="List_20_1" text:continue-numbering="false">
        <text:list-item>
          <text:p text:style-name="List_20_1_Content_First">   Séminaire inter cati 3 au 5 juin  @Avignon (infos : <text:a xlink:type="simple" xlink:href="https://intercati.seminaire.inrae.fr/" text:style-name="Internet_20_link" text:visited-style-name="Visited_20_Internet_20_Link">https://intercati.seminaire.inrae.fr/</text:a> )</text:p>
        </text:list-item>
        <text:list-item>
          <text:p text:style-name="List_20_1_Content">   Séminaire sysinfoinrae 16 et 17 sept @Montpellier (infos : <text:a xlink:type="simple" xlink:href="https://sysinfoinrae.sciencesconf.org/" text:style-name="Internet_20_link" text:visited-style-name="Visited_20_Internet_20_Link">https://sysinfoinrae.sciencesconf.org/</text:a> )</text:p>
        </text:list-item>
        <text:list-item>
          <text:p text:style-name="List_20_1_Content">   Session d'examen professionnel 2025 pour la qualification Informatique, Calcul Scientifique et Statistique (note de service : <text:a xlink:type="simple" xlink:href="https://intranet.inra.fr/NS/ns2025-25.htm" text:style-name="Internet_20_link" text:visited-style-name="Visited_20_Internet_20_Link">https://intranet.inra.fr/NS/ns2025-25.htm</text:a> )</text:p>
        </text:list-item>
        <text:list-item>
          <text:p text:style-name="List_20_1_Content">   Café numérique du 26 mai:LoRaWAN Vers un Écosystème IoT Performant</text:p>
        </text:list-item>
        <text:list-item>
          <text:p text:style-name="List_20_1_Content_Last">   SaPI Auth : <text:a xlink:type="simple" xlink:href="https://pepi2g.wiki.inrae.fr/doku.php?id=communaute:sapi:sapis2025#projet_auth" text:style-name="Internet_20_link" text:visited-style-name="Visited_20_Internet_20_Link">https://pepi2g.wiki.inrae.fr/doku.php?id=communaute:sapi:sapis2025#projet_auth</text:a> → Hackathon 9-10 juillet Montpell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0::17:29</meta:creation-date>
    <dc:creator>Generated</dc:creator>
    <dc:date>2026-07-15T20::17:29</dc:date>
    <dc:language>en-US</dc:language>
    <meta:editing-cycles>1</meta:editing-cycles>
    <meta:editing-duration>PT0S</meta:editing-duration>
    <dc:title>reunions_mensuelles:cr_20250515</dc:title>
  </office:meta>
</office:document-meta>
</file>