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50313"/><text:bookmark-start text:name="__RefHeading___reunion_mensuelle_du_13_mars_2025_1"/><text:bookmark-start text:name="reunion_mensuelle_du_13_mars_2025"/>Réunion mensuelle du 13 mars 2025<text:bookmark-end text:name="__RefHeading___reunion_mensuelle_du_13_mars_2025_1"/><text:bookmark-end text:name="reunion_mensuelle_du_13_mars_2025"/></text:h>
      <text:p text:style-name="Text_20_body">Nous avons discuté de la suite de INRAGILE suite à la non-obtention du financement SAPIs : il faut se tourner vers la FTLV dans un contexte de baisses des crédits.</text:p>
      <text:p text:style-name="Text_20_body">Nous avons également parlé des futurs CATIs. 
Plusieurs projets sont en discussion, des projets de CATI “communauté de pratique” et des projets de CATI “solutions applicatives”.</text:p>
      <text:p text:style-name="Text_20_body">Parmi les projets, voici ceux qui émergent :</text:p>
      <text:list text:style-name="Numbering_20_1" text:continue-numbering="false">
        <text:list-item>
          <text:p text:style-name="Numbering_20_1_Content_First"> projet de fusion de Plantbreed et Grep</text:p>
        </text:list-item>
        <text:list-item>
          <text:p text:style-name="Numbering_20_1_Content"> projet de CATI en incubation depuis le SAPIs DevSecOps.</text:p>
        </text:list-item>
        <text:list-item>
          <text:p text:style-name="Numbering_20_1_Content_Last"> projet de CATI “IA experts”</text:p>
        </text:list-item>
      </text:list>
      <text:p text:style-name="Text_20_body">Nous nous sommes interrogés sur :</text:p>
      <text:list text:style-name="List_20_1" text:continue-numbering="false">
        <text:list-item>
          <text:p text:style-name="List_20_1_Content_First"> le niveau inégal d'information des agents sur ces projets.</text:p>
        </text:list-item>
        <text:list-item>
          <text:p text:style-name="List_20_1_Content_Last"> Quid des PEPI dans le processus de définition des nouveaux CATI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50313</dc:title>
  </office:meta>
</office:document-meta>
</file>